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ouderen die letterlijk in de kou zitten</text:span> (ingezonden 5 februari 2013).</text:p>
      <text:p text:style-name="ifm_p_mt.3.76mm_ifm">Vraag 1</text:p>
      <text:p text:style-name="ifm_p_ifm">Wat is uw reactie op het verhaal van mevrouw. W. dat haar vader in een verzorgingshuis verblijft waar de temperatuur ver onder de maat is? Wilt u uw antwoord toelichten?<text:note text:id="ID-2013Z02117-d38e60" text:note-class="footnote"><text:note-citation text:label="1 ">1</text:note-citation><text:note-body><text:p text:style-name="ifm_p_font.normal_size.6.93pt_mt..5mm_indent.-0.1161in_mleft.0.1161in_ifm">E-mail onderhands verstrekt aan bewindspersoon</text:p></text:note-body></text:note></text:p>
      <text:p text:style-name="ifm_p_mt.3.76mm_ifm">Vraag 2</text:p>
      <text:p text:style-name="ifm_p_ifm">Deelt u de mening dat het onwenselijk is dat mensen, die veelal de hele dag op hun kamer verblijven, in de kou moeten zitten? Zo ja, hoe gaat u oplossen dat in verzorgingshuis «De Vijverhof» met spoed achterstallig onderhoud wordt opgelost, zodat bewoners niet meer in de kou hoeven te leven? Indien u deze mening niet deelt, wilt u dan uitgebreid antwoorden met welke reden u deze mensen in de kou laat zitten?</text:p>
      <text:p text:style-name="ifm_p_mt.3.76mm_ifm">Vraag 3</text:p>
      <text:p text:style-name="ifm_p_ifm">Wat is uw reactie op het feit dat het betreffende verzorgingshuis aangeeft hier geen geld voor uit te willen trekken om dit probleem op te lossen, terwijl het in 2011 een eigen vermogen had van € 14.004.458? Wilt u uw antwoord toelichten?<text:note text:id="ID-2013Z02117-d38e79" text:note-class="footnote"><text:note-citation text:label="2 ">2</text:note-citation><text:note-body><text:p text:style-name="ifm_p_font.normal_size.6.93pt_mt..5mm_indent.-0.1161in_mleft.0.1161in_ifm">Financieel jaarverslag 2011 via www.jaarverslagenzorg.nl</text:p></text:note-body></text:note></text:p>
      <text:p text:style-name="ifm_p_mt.3.76mm_ifm">Vraag 4</text:p>
      <text:p text:style-name="ifm_p_ifm">Vindt u het normaal dat zorginstellingen geen onderhoud willen plegen, terwijl zij meer dan voldoende reserves hebben om onderhoud te kunnen betalen? Zo ja, wat gaat u hieraan doen? Zo nee, waarom niet?</text:p>
      <text:p text:style-name="ifm_p_mt.3.76mm_ifm">Vraag 5</text:p>
      <text:p text:style-name="ifm_p_ifm">Vindt u het de juiste prioriteit van de voorzitter van de Raad van Bestuur van Zorggroep Drenthe dat er meer dan € 52.759 beschikbaar is voor een auto van de zaak, maar ondertussen bewoners in de kou zitten? Zo nee, gaat u de bestuurder aansprakelijk stellen voor slecht onderhoud van de zorginstelling waar hij verantwoordelijk voor is? Zo nee, waarom niet?<text:note text:id="ID-2013Z02117-d38e99" text:note-class="footnote"><text:note-citation text:label="3 ">3</text:note-citation><text:note-body><text:p text:style-name="ifm_p_font.normal_size.6.93pt_mt..5mm_indent.-0.1161in_mleft.0.1161in_ifm">Financieel jaarverslag 2011 via www.jaarverslagenzorg.nl</text:p></text:note-body></text:note></text:p>
      <text:p text:style-name="ifm_p_mt.3.76mm_ifm">Vraag 6</text:p>
      <text:p text:style-name="ifm_p_ifm">Is temperatuur een kwaliteitscriterium waar de Inspectie op controleert? Zo neen, waarom niet? Zo ja, bent u bereid de Inspectie een aanwijzing te geven bij deze instelling langs te gaan?</text:p>
      <text:p text:style-name="ifm_p_mt.3.76mm_ifm">Vraag 7</text:p>
      <text:p text:style-name="ifm_p_ifm">Is u bekend hoeveel zorginstellingen in de ouderenzorg en gehandicaptenzorg temperaturen hanteren die ver onder de maat zijn? Zo nee, bent u bereid dit uit te zoeken en de Kamer hierover te informeren? Wil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uderen die letterlijk in de kou zitten.</dc:title>
    <meta:user-defined meta:name="OVERHEIDop.ParlID/DC.identifier">kv-tk-2013Z02117</meta:user-defined>
    <meta:user-defined meta:name="OVERHEIDop.vraagnummer">2013Z021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Ouderen die letterlijk in de kou zitten.</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