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2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2116</text:p>
      <text:p text:style-name="ifm_p_font.roman_mt.3.76mm_ifm">Vragen van het lid <text:span text:style-name="ifm_span_font.bold_ifm">Leijten</text:span> (SP) aan de minister van Volksgezondheid, Welzijn en Sport over <text:span text:style-name="ifm_span_font.italic_ifm">het advies van CVZ over geestelijke gezondheidszorg (ggz) in het basispakket</text:span> (ingezonden 5 februari 2013).</text:p>
      <text:p text:style-name="ifm_p_mt.3.76mm_ifm">Vraag 1</text:p>
      <text:p text:style-name="ifm_p_ifm">Maakt u zich ook zorgen over de maatschappelijke onrust over het advies van het College voor Zorgverzekeringen (CVZ) over ggz in het basispakket? Zo neen, waarom niet? Zo ja, wat gaat u daaraan doen?</text:p>
      <text:p text:style-name="ifm_p_mt.3.76mm_ifm">Vraag 2</text:p>
      <text:p text:style-name="ifm_p_ifm">Wat vindt u van de uitspraken van de voorzitter van het CVZ dat het concept-advies niet gewijzigd gaat worden, omdat het CVZ «geen inhoudelijke bezwaren» heeft gehoord?<text:note text:id="ID-2013Z02116-d38e63" text:note-class="footnote"><text:note-citation text:label="1 ">1</text:note-citation><text:note-body><text:p text:style-name="ifm_p_font.normal_size.6.93pt_mt..5mm_indent.-0.1161in_mleft.0.1161in_ifm">http://www.zorgvisie.nl/Kwaliteit/Nieuws/2013/1/CVZ-trekt-ggz-advies-niet-in-1159968W/</text:p></text:note-body></text:note></text:p>
      <text:p text:style-name="ifm_p_mt.3.76mm_ifm">Vraag 3</text:p>
      <text:p text:style-name="ifm_p_ifm">Deelt u die mening van het CVZ? Beoordeelt u de vele reacties op het concept-advies niet inhoudelijk?<text:note text:id="ID-2013Z02116-d38e78" text:note-class="footnote"><text:note-citation text:label="2 ">2</text:note-citation><text:note-body><text:p text:style-name="ifm_p_font.normal_size.6.93pt_mt..5mm_indent.-0.1161in_mleft.0.1161in_ifm">http://www.lve.nl/docs/cvz_2401.doc</text:p></text:note-body></text:note>
         <text:note text:id="ID-2013Z02116-d38e87" text:note-class="footnote"><text:note-citation text:label="3 ">3</text:note-citation><text:note-body><text:p text:style-name="ifm_p_font.normal_size.6.93pt_mt..5mm_indent.-0.1161in_mleft.0.1161in_ifm">http://nvvp.nl/bewerk/UserFiles/Reactie%20NVVP%20deel%202%20CVZ%20rapport.pdf</text:p></text:note-body></text:note>
         <text:note text:id="ID-2013Z02116-d38e96" text:note-class="footnote"><text:note-citation text:label="4 ">4</text:note-citation><text:note-body><text:p text:style-name="ifm_p_font.normal_size.6.93pt_mt..5mm_indent.-0.1161in_mleft.0.1161in_ifm">http://www.psynip.nl/het-nip/nieuws/concept-rapport-cvz_slecht-onderbouwd-en-schadelijk-voor-geestelijke-gezondheidszorg.html</text:p></text:note-body></text:note>
         <text:note text:id="ID-2013Z02116-d38e105" text:note-class="footnote"><text:note-citation text:label="5 ">5</text:note-citation><text:note-body><text:p text:style-name="ifm_p_font.normal_size.6.93pt_mt..5mm_indent.-0.1161in_mleft.0.1161in_ifm">http://www.vgct.nl/stream/vgct-en-nvgzp-reactie-op-advies-cvz</text:p></text:note-body></text:note>
         <text:note text:id="ID-2013Z02116-d38e114" text:note-class="footnote"><text:note-citation text:label="6 ">6</text:note-citation><text:note-body><text:p text:style-name="ifm_p_font.normal_size.6.93pt_mt..5mm_indent.-0.1161in_mleft.0.1161in_ifm">http://www.psychotherapie.nl/actueel/nieuws/nieuws-detail/?newsId=0af30947-b8d4–4cb1-ab77–73a5564c13de</text:p></text:note-body></text:note>
         <text:note text:id="ID-2013Z02116-d38e123" text:note-class="footnote"><text:note-citation text:label="7 ">7</text:note-citation><text:note-body><text:p text:style-name="ifm_p_font.normal_size.6.93pt_mt..5mm_indent.-0.1161in_mleft.0.1161in_ifm">http://www.alzheimer-nederland.nl/actueel/nieuws/2013/januari/meer-dementiepati%C3%ABnten-in-verpleeghuis-door-cvz-advies-ggz-zorg.aspx</text:p></text:note-body></text:note>
         <text:note text:id="ID-2013Z02116-d38e132" text:note-class="footnote"><text:note-citation text:label="8 ">8</text:note-citation><text:note-body><text:p text:style-name="ifm_p_font.normal_size.6.93pt_mt..5mm_indent.-0.1161in_mleft.0.1161in_ifm">http://knmg.artsennet.nl/Nieuws/Nieuwsarchief/Nieuwsbericht-1/KNMG-vraagt-CVZ-conceptrapport-Geneeskundige-GGZ-deel-2-niet-vast-te-stellen.htm</text:p></text:note-body></text:note>
         <text:note text:id="ID-2013Z02116-d38e141" text:note-class="footnote"><text:note-citation text:label="9 ">9</text:note-citation><text:note-body><text:p text:style-name="ifm_p_font.normal_size.6.93pt_mt..5mm_indent.-0.1161in_mleft.0.1161in_ifm">http://www.platformggz.nl/lpggz/download/lpggz-reacties-persberichten-rapporten-etc/brief-aan-cvz-31-1-2013.pdf</text:p></text:note-body></text:note>
         <text:note text:id="ID-2013Z02116-d38e150" text:note-class="footnote"><text:note-citation text:label="10 ">10</text:note-citation><text:note-body><text:p text:style-name="ifm_p_font.normal_size.6.93pt_mt..5mm_indent.-0.1161in_mleft.0.1161in_ifm">http://www.zorglab.nl/cvz-probeer-het-opnieuw/</text:p></text:note-body></text:note>
         <text:note text:id="ID-2013Z02116-d38e159" text:note-class="footnote"><text:note-citation text:label="11 ">11</text:note-citation><text:note-body><text:p text:style-name="ifm_p_font.normal_size.6.93pt_mt..5mm_indent.-0.1161in_mleft.0.1161in_ifm">http://www.rug.nl/news-and-events/people-perspectives/opinie/2013/04claudibockting</text:p></text:note-body></text:note>
         <text:note text:id="ID-2013Z02116-d38e169" text:note-class="footnote"><text:note-citation text:label="12 ">12</text:note-citation><text:note-body><text:p text:style-name="ifm_p_font.normal_size.6.93pt_mt..5mm_indent.-0.1161in_mleft.0.1161in_ifm">http://www.skipr.nl/blogs/id1337-cvz-college-tegen-zorgverzekeringen.html</text:p></text:note-body></text:note>
         <text:note text:id="ID-2013Z02116-d38e178" text:note-class="footnote"><text:note-citation text:label="13 ">13</text:note-citation><text:note-body><text:p text:style-name="ifm_p_font.normal_size.6.93pt_mt..5mm_indent.-0.1161in_mleft.0.1161in_ifm">http://www.zorgvisie.nl/Kwaliteit/Verdieping/2013/1/De-heilloze-weg-van-het-CVZ-1158731W</text:p></text:note-body></text:note>
         <text:note text:id="ID-2013Z02116-d38e187" text:note-class="footnote"><text:note-citation text:label="14 ">14</text:note-citation><text:note-body><text:p text:style-name="ifm_p_font.normal_size.6.93pt_mt..5mm_indent.-0.1161in_mleft.0.1161in_ifm">http://www.volkskrant.nl/vk/nl/6177/Malou-van-Hintum/article/detail/3381670/2013/01/23/Waar-houdt-de-klacht-op-en-begint-de-stoornis-Het-CVZ-denkt-het-te-weten.dhtml</text:p></text:note-body></text:note> Kunt u aangeven wat u beschouwt als een inhoudelijke bijdrage en wat niet?</text:p>
      <text:p text:style-name="ifm_p_mt.3.76mm_ifm">Vraag 4</text:p>
      <text:p text:style-name="ifm_p_ifm">Deelt u de mening van een lid van de Advies Commissie Pakket (ACP) dat «er wel een lans voor te breken is dat een aantal zaken uit de ggz-zorg wordt gehaald. Als de ggz-professional niet duidelijk kan maken waar de afkappunten van een behandeling liggen, heeft-ie een groot probleem. Als de ggz-professional geen eigen verantwoordelijkheid neemt, neemt de overheid de regie over.»?<text:note text:id="ID-2013Z02116-d38e203" text:note-class="footnote"><text:note-citation text:label="15 ">15</text:note-citation><text:note-body><text:p text:style-name="ifm_p_font.normal_size.6.93pt_mt..5mm_indent.-0.1161in_mleft.0.1161in_ifm">http://www.artsenauto.nl/cvz-gaat-ggz-rapport-aanpassen/</text:p></text:note-body></text:note>  Zo ja, hoe komt u bij deze redenering? Zo neen, wat is dan uw opvatting?</text:p>
      <text:p text:style-name="ifm_p_mt.3.76mm_ifm">Vraag 5</text:p>
      <text:p text:style-name="ifm_p_ifm">Welke wetenschappelijke onderbouwing hanteert het lid van de ACP hier? Vindt u het juist dat een lid van een adviescommissie zo (politiek) stelling neemt, terwijl er juist nog «een gesprek» moet plaatsvinden? Kunt u uw antwoord toelichten?</text:p>
      <text:p text:style-name="ifm_p_mt.3.76mm_ifm">Vraag 6</text:p>
      <text:p text:style-name="ifm_p_ifm">Is het waar dat het CVZ in uw opdracht handelt om «een ordening aan te brengen in wat onder geneeskundige ggz verstaan moet worden en ten laste van de daarvoor bestemde budgetten gebracht kan worden»? Wilt u uw verzoek aan de Kamer zenden?<text:note text:id="ID-2013Z02116-d38e229" text:note-class="footnote"><text:note-citation text:label="16 ">16</text:note-citation><text:note-body><text:p text:style-name="ifm_p_font.normal_size.6.93pt_mt..5mm_indent.-0.1161in_mleft.0.1161in_ifm">http://www.cvz.nl/hetcvz/actualiteit/vragen-en-antwoorden-over-ggz-advies.html</text:p></text:note-body></text:note></text:p>
      <text:p text:style-name="ifm_p_mt.3.76mm_ifm">Vraag 7</text:p>
      <text:p text:style-name="ifm_p_ifm">Waarom antwoordt u op eerdere vragen dat een huisarts slechts mag doorverwijzen naar de ggz als er sprake is van een stoornis? Kunt u aangeven per wanneer dat beslist is?<text:note text:id="ID-2013Z02116-d38e244" text:note-class="footnote"><text:note-citation text:label="17 ">17</text:note-citation><text:note-body><text:p text:style-name="ifm_p_font.normal_size.6.93pt_mt..5mm_indent.-0.1161in_mleft.0.1161in_ifm">http://www.rijksoverheid.nl/documenten-en-publicaties/kamerstukken/2013/01/29/beantwoording-kamervragen-over-misleidende-patientenwerving-van-ggz-instelling-indigo.htm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Het advies van CVZ over geestelijke gezondheidszorg (ggz) in het basispakket.</dc:title>
    <meta:user-defined meta:name="OVERHEIDop.ParlID/DC.identifier">kv-tk-2013Z02116</meta:user-defined>
    <meta:user-defined meta:name="OVERHEIDop.vraagnummer">2013Z02116</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2-05</meta:user-defined>
    <meta:user-defined meta:name="OVERHEID.StatenGeneraal/DC.creator">Tweede Kamer der Staten-Generaal</meta:user-defined>
    <dc:language>nl</dc:language>
    <meta:user-defined meta:name="DCTERMS.alternative"/>
    <meta:user-defined meta:name="DC.title">Het advies van CVZ over geestelijke gezondheidszorg (ggz) in het basispakket.</meta:user-defined>
    <meta:user-defined meta:name="DCTERMS.W3CDTF/DCTERMS.available">2013-02-05</meta:user-defined>
    <meta:user-defined meta:name="OVERHEIDop.publicationName">Kamervragen zonder antwoord</meta:user-defined>
    <meta:user-defined meta:name="OVERHEID.Organisatietype/OVERHEID.organisationType">staten generaal</meta:user-defined>
    <meta:user-defined meta:name="DCTERMS.W3CDTF/DCTERMS.issued">2013-02-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