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1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114</text:p>
      <text:p text:style-name="ifm_p_font.roman_mt.3.76mm_ifm">Vragen van het lid <text:span text:style-name="ifm_span_font.bold_ifm">Dijkgraaf</text:span> (SGP) aan de ministers van Financiën en van Economische Zaken over <text:span text:style-name="ifm_span_font.italic_ifm">de juistheid van de berichten dat Deutsche Bank een toezegging doet aan boeren die met hun hele financiering naar een andere bank gaan</text:span> (ingezonden 5 februari 2013).</text:p>
      <text:p text:style-name="ifm_p_mt.3.76mm_ifm">Vraag 1</text:p>
      <text:p text:style-name="ifm_p_ifm">Bent u bekend met het bericht LTO: Deutsche Bank doet toezegging<text:note text:id="ID-2013Z02114-d38e57" text:note-class="footnote"><text:note-citation text:label="1 ">1</text:note-citation><text:note-body><text:p text:style-name="ifm_p_font.normal_size.6.93pt_mt..5mm_indent.-0.1161in_mleft.0.1161in_ifm">Nieuwe oogst, donderdag 31 januari 2013</text:p></text:note-body></text:note> en het persbericht van LTO, «Deutsche Bank maakt ruimte voor overstap naar andere bank»?<text:note text:id="ID-2013Z02114-d38e66" text:note-class="footnote"><text:note-citation text:label="2 ">2</text:note-citation><text:note-body><text:p text:style-name="ifm_p_font.normal_size.6.93pt_mt..5mm_indent.-0.1161in_mleft.0.1161in_ifm">Website www.ltonoord.nl</text:p></text:note-body></text:note></text:p>
      <text:p text:style-name="ifm_p_mt.3.76mm_ifm">Vraag 2</text:p>
      <text:p text:style-name="ifm_p_ifm">Is het u bekend dat er over de toezegging van Deutsche Bank (DB) waar in deze berichten melding van wordt gemaakt, nog veel onduidelijkheid heerst?</text:p>
      <text:p text:style-name="ifm_p_mt.3.76mm_ifm">Vraag 3</text:p>
      <text:p text:style-name="ifm_p_ifm">Kunt u bij DB navragen of de toezegging van het boetevrij kunnen vertrekken klopt, aangezien van medewerkers van de bank vernomen wordt dat DB toch te allen tijde boetes zal heffen?</text:p>
      <text:p text:style-name="ifm_p_mt.3.76mm_ifm">Vraag 4</text:p>
      <text:p text:style-name="ifm_p_ifm">Kunt u aangeven wat u ervan vindt dat bedrijven die bij een andere bank een lening kunnen ontvangen met een gering rentevoordeel ten opzichte van hun leningenpakket bij DB, bij het overzetten van de leningen alsnog met een grote boete van enkele tienduizenden euro’s, ineens te betalen, geconfronteerd kunnen worden, terwijl de baten van dat rentevoordeel pas over de looptijd van de nieuwe lening genoten zullen worden? Deelt u de mening dat dergelijke bedrijven hierdoor alsnog vastzitten aan hun lening bij DB, terwijl ze nooit bewust hebben gekozen voor een lening bij DB?</text:p>
      <text:p text:style-name="ifm_p_mt.3.76mm_ifm">Vraag 5</text:p>
      <text:p text:style-name="ifm_p_ifm">Kunt u bij DB navragen hoe omgegaan wordt met de boeteclausules, als er verschillende leningdelen zijn, waarbij voor het ene leningdeel een hogere rente betaald moet worden bij een andere bank, terwijl voor het andere leningdeel een lagere rente betaald moet worden bij een andere bank?</text:p>
      <text:p text:style-name="ifm_p_mt.3.76mm_ifm">Vraag 6</text:p>
      <text:p text:style-name="ifm_p_ifm">Kunt u aangeven of de toezegging van het boetevrij vertrekken ook geldt voor bedrijven die een renteswap hebben? Kunnen die bedrijven ook boetevrij weg bij DB?</text:p>
      <text:p text:style-name="ifm_p_mt.3.76mm_ifm">Vraag 7</text:p>
      <text:p text:style-name="ifm_p_ifm">Deelt u de mening dat er aan de onzekerheid over het leningenbeleid van DB snel een einde moet komen? Kunt u er bij DB op aandringen dat de bank het gewijzigde leningenbeleid van de bank, inclusief de toezegging van het boetevrij kunnen vertrekken, zwart op wit zet, zodat voor alle bedrijven met leningen bij DB duidelijk is waar zij aan toe zijn?</text:p>
      <text:p text:style-name="ifm_p_mt.3.76mm_ifm">Vraag 8</text:p>
      <text:p text:style-name="ifm_p_ifm">Deelt u de mening dat alle bedrijven alsnog boetevrij moeten kunnen vertrekken bij DB, omdat DB tussentijds de voorwaarden heeft gewijz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juisheid van de berichten dat Deutsche Bank een toezegging doet aan boeren die met hun hele financiering naar een andere bank gaan.</dc:title>
    <meta:user-defined meta:name="OVERHEIDop.ParlID/DC.identifier">kv-tk-2013Z02114</meta:user-defined>
    <meta:user-defined meta:name="OVERHEIDop.vraagnummer">2013Z02114</meta:user-defined>
    <meta:user-defined meta:name="OVERHEIDop.KamervraagTypen/DC.type">Schriftelijke vragen</meta:user-defined>
    <meta:user-defined meta:name="OVERHEIDop.Parlementair/DC.type">Kamervragen zonder Antwoord</meta:user-defined>
    <meta:user-defined meta:name="OVERHEIDop.indiener">E. Dijkgraaf</meta:user-defined>
    <meta:user-defined meta:name="OVERHEIDop.vergaderjaar">2012-2013</meta:user-defined>
    <meta:user-defined meta:name="DCTERMS.W3CDTF/OVERHEIDop.datumIndiening">2013-02-05</meta:user-defined>
    <meta:user-defined meta:name="OVERHEID.StatenGeneraal/DC.creator">Tweede Kamer der Staten-Generaal</meta:user-defined>
    <dc:language>nl</dc:language>
    <meta:user-defined meta:name="DCTERMS.alternative"/>
    <meta:user-defined meta:name="DC.title">De juisheid van de berichten dat Deutsche Bank een toezegging doet aan boeren die met hun hele financiering naar een andere bank gaan.</meta:user-defined>
    <meta:user-defined meta:name="DCTERMS.W3CDTF/DCTERMS.available">2013-02-05</meta:user-defined>
    <meta:user-defined meta:name="OVERHEIDop.publicationName">Kamervragen zonder antwoord</meta:user-defined>
    <meta:user-defined meta:name="OVERHEID.Organisatietype/OVERHEID.organisationType">staten generaal</meta:user-defined>
    <meta:user-defined meta:name="DCTERMS.W3CDTF/DCTERMS.issued">2013-02-05</meta:user-defined>
    <meta:user-defined meta:name="OVERHEID.TaxonomieBeleidsagenda/OVERHEID.category">Economie | Overige economische sector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