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11</text:p>
      <text:p text:style-name="ifm_p_font.roman_mt.3.76mm_ifm">Vragen van het lid <text:span text:style-name="ifm_span_font.bold_ifm">Thieme</text:span> (PvdD) aan de staatssecretaris van Economische Zaken over <text:span text:style-name="ifm_span_font.italic_ifm">een onlangs verleende vergunning voor een nertsenhouderij</text:span> (ingezonden 5 februari 2013).</text:p>
      <text:p text:style-name="ifm_p_mt.3.76mm_ifm">Vraag 1</text:p>
      <text:p text:style-name="ifm_p_ifm">Bent u ervan op de hoogte dat de gemeente Putten in de week voordat de Wet verbod pelsdierhouderij in werking is getreden nog snel een vergunning heeft verleend voor een nieuwe nertsenhouderij?<text:note text:id="ID-2013Z02111-d38e57" text:note-class="footnote"><text:note-citation text:label="1 ">1</text:note-citation><text:note-body><text:p text:style-name="ifm_p_font.normal_size.6.93pt_mt..5mm_indent.-0.1161in_mleft.0.1161in_ifm">http://www.boerderij.nl/Home/Nieuws/2013/1/Gemeente-Putten-verleende-nog-snel-vergunning-aan-een-nertsenhouder-1159834W/</text:p></text:note-body></text:note> Zo ja, hoe beoordeelt u dit?</text:p>
      <text:p text:style-name="ifm_p_mt.3.76mm_ifm">Vraag 2</text:p>
      <text:p text:style-name="ifm_p_ifm">Kunt u aangeven hoe de vergunningverlening zich verhoudt tot het in werking treden van de Wet verbod pelsdierhouderij en aangeven waarom de gemeente Putten deze vergunning nog heeft verleend terwijl algemeen bekend was dat er een verbod op nertsenhouderijen aankwam?</text:p>
      <text:p text:style-name="ifm_p_mt.3.76mm_ifm">Vraag 3</text:p>
      <text:p text:style-name="ifm_p_ifm">Hoe beoordeelt u deze gang van zaken rondom deze vergunningverlening en het handelen van de gemeente Putten?</text:p>
      <text:p text:style-name="ifm_p_mt.3.76mm_ifm">Vraag 4</text:p>
      <text:p text:style-name="ifm_p_ifm">Bent u van mening dat de gemeente Putten onjuist heeft gehandeld gezien de toekomstige ontwikkelingen? Zo ja, waarom? zo nee, waarom niet?</text:p>
      <text:p text:style-name="ifm_p_mt.3.76mm_ifm">Vraag 5</text:p>
      <text:p text:style-name="ifm_p_ifm">Bent u bereid stappen te ondernemen om de komst van deze nieuwe nertsenhouderij tegen te gaan? Zo ja, op welke wijze en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onlangs verleende vergunning voor een nertsenhouderij.</dc:title>
    <meta:user-defined meta:name="OVERHEIDop.ParlID/DC.identifier">kv-tk-2013Z02111</meta:user-defined>
    <meta:user-defined meta:name="OVERHEIDop.vraagnummer">2013Z0211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Een onlangs verleende vergunning voor een nertsenhouderij.</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