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54</text:p>
      <text:p text:style-name="ifm_p_font.roman_mt.3.76mm_ifm">Vragen van de leden <text:span text:style-name="ifm_span_font.bold_ifm">Van Klaveren</text:span> en <text:span text:style-name="ifm_span_font.bold_ifm">Wilders</text:span> (beiden PVV) aan de ministers van Binnenlandse Zaken en Koninkrijksrelaties en van Sociale Zaken en Werkgelegenheid over <text:span text:style-name="ifm_span_font.italic_ifm">het protest tegen de komst van een moskee in Enschede</text:span> (ingezonden 4 februari 2013).</text:p>
      <text:p text:style-name="ifm_p_mt.3.76mm_ifm">Vraag 1</text:p>
      <text:p text:style-name="ifm_p_ifm">Heeft u de petitie tegen de komst van een moskee in Enschede ontvangen?<text:note text:id="ID-2013Z02054-d38e60" text:note-class="footnote"><text:note-citation text:label="1 ">1</text:note-citation><text:note-body><text:p text:style-name="ifm_p_font.normal_size.6.93pt_mt..5mm_indent.-0.1161in_mleft.0.1161in_ifm">Petitie meegezonden en overige bezwaren ter inzage bij het secretariaat van de PVV</text:p></text:note-body></text:note></text:p>
      <text:p text:style-name="ifm_p_mt.3.76mm_ifm">Vraag 2</text:p>
      <text:p text:style-name="ifm_p_ifm">Deelt u de visie dat met de komst van elke nieuwe moskee in Nederland, de negatieve invloed van de islam op onze samenleving groeit? Zo neen, waarom niet?</text:p>
      <text:p text:style-name="ifm_p_mt.3.76mm_ifm">Vraag 3</text:p>
      <text:p text:style-name="ifm_p_ifm">Bent u van mening dat bij groot protest tegen de komst van een moskee, zoals in Enschede, er naar de burgers geluisterd moet worden en de bouw geen doorgang zou moeten vinden? Zo neen, waarom niet?</text:p>
      <text:p text:style-name="ifm_p_mt.3.76mm_ifm">Vraag 4</text:p>
      <text:p text:style-name="ifm_p_ifm">Is het waar dat deze Ottomaanse moskee van de Islamitische Stichting Nederland direct valt onder het Turkse ministerie van Algemene Zaken? In hoeverre acht u het wenselijk dat de Turkse staat op deze wijze invloed heeft op in Nederland woonachtig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protest tegen de komst van een moskee in Enschede</dc:title>
    <meta:user-defined meta:name="OVERHEIDop.ParlID/DC.identifier">kv-tk-2013Z02054</meta:user-defined>
    <meta:user-defined meta:name="OVERHEIDop.vraagnummer">2013Z02054</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J.J. van Klaveren</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Het protest tegen de komst van een moskee in Enschede</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Cultuur en recreatie | Religie</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