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0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052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dat nul-urencontracten zo snel mogelijk tot het verleden moeten gaan behoren</text:span> (ingezonden 4 februari 2013).</text:p>
      <text:p text:style-name="ifm_p_mt.3.76mm_ifm">Vraag 1</text:p>
      <text:p text:style-name="ifm_p_ifm">Wat is uw reactie op het bericht «Maak einde aan nul-urencontract»?<text:note text:id="ID-2013Z02052-d38e57" text:note-class="footnote"><text:note-citation text:label="1 ">1</text:note-citation><text:note-body><text:p text:style-name="ifm_p_font.normal_size.6.93pt_mt..5mm_indent.-0.1161in_mleft.0.1161in_ifm">www.nu.nl, 31 januari 2013</text:p></text:note-body></text:note></text:p>
      <text:p text:style-name="ifm_p_mt.3.76mm_ifm">Vraag 2</text:p>
      <text:p text:style-name="ifm_p_ifm">Deelt u de mening dat flexwerkers, net als andere werknemers, pensioenopbouw en sociale zekerheden moeten hebben? Zo ja, wat gaat u eraan doen om dit te bewerkstelligen? Zo nee, waarom niet?</text:p>
      <text:p text:style-name="ifm_p_mt.3.76mm_ifm">Vraag 3</text:p>
      <text:p text:style-name="ifm_p_ifm">Deelt u de mening van CNV-voorzitter Smit dat werknemers met een nul-urencontract de prijsvechters en wegwerpartikelen van de arbeidsmarkt zijn?</text:p>
      <text:p text:style-name="ifm_p_mt.3.76mm_ifm">Vraag 4</text:p>
      <text:p text:style-name="ifm_p_ifm">Bent u bereid om de eensgezindheid van werkgevers, werknemers en uitzendorganisaties om te zetten in een wet, die het gebruik van nul-urencontracten aan banden legt en waarin wordt vastgelegd dat flexwerkers pensioenopbouw en sociale zekerheden moeten hebben? Zo ja, wanneer kan de Kamer deze wet verwach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nul-urencontracten zo snel mogelijk tot het verleden moeten gaan behoren</dc:title>
    <meta:user-defined meta:name="OVERHEIDop.ParlID/DC.identifier">kv-tk-2013Z02052</meta:user-defined>
    <meta:user-defined meta:name="OVERHEIDop.vraagnummer">2013Z020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ul-urencontracten zo snel mogelijk tot het verleden moeten gaan behoren</meta:user-defined>
    <meta:user-defined meta:name="DCTERMS.W3CDTF/DCTERMS.available">2013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4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