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51</text:p>
      <text:p text:style-name="ifm_p_font.roman_mt.3.76mm_ifm">Vragen van het lid <text:span text:style-name="ifm_span_font.bold_ifm">Van Klaveren</text:span> (PVV) aan de minister voor Buitenlandse Handel en Ontwikkelingssamenwerking over <text:span text:style-name="ifm_span_font.italic_ifm">het afbrokkelde draagvlak voor de miljarden uitgaven aan ontwikkelingshulp</text:span> (ingezonden 4 februari 2013).</text:p>
      <text:p text:style-name="ifm_p_mt.3.76mm_ifm">Vraag 1</text:p>
      <text:p text:style-name="ifm_p_ifm">Bent u bekend met het artikel «Voor ontwikkelingshulp brokkelt draagvlak snel af»?<text:note text:id="ID-2013Z02051-d38e57" text:note-class="footnote"><text:note-citation text:label="1 ">1</text:note-citation><text:note-body><text:p text:style-name="ifm_p_font.normal_size.6.93pt_mt..5mm_indent.-0.1161in_mleft.0.1161in_ifm">http://www.volkskrant.nl/vk/nl/2686/Binnenland/article/detail/3386799/2013/02/01/Voor-ontwikkelingshulp-brokkelt-draagvlak-snel-af.dhtml</text:p></text:note-body></text:note></text:p>
      <text:p text:style-name="ifm_p_mt.3.76mm_ifm">Vraag 2</text:p>
      <text:p text:style-name="ifm_p_ifm">Deelt u de mening dat het ronduit belachelijk is dat een land als China, dat inmiddels zelf meer ontwikkelingshulp geeft dan de Wereldbank, ontwikkelingshulp ontvangt die via de EU ook betaald wordt door Nederland? Zo neen, waarom niet?</text:p>
      <text:p text:style-name="ifm_p_mt.3.76mm_ifm">Vraag 3</text:p>
      <text:p text:style-name="ifm_p_ifm">In hoeverre deelt u de visie dat er geen cent ontwikkelingshulp moet gaan naar landen als Egypte, Tunesië en Libië, waar vrouwen, christenen, joden en anders-gelovigen meer en meer lijden door de groeiende impact van de islam?</text:p>
      <text:p text:style-name="ifm_p_mt.3.76mm_ifm">Vraag 4</text:p>
      <text:p text:style-name="ifm_p_ifm">Denkt u niet dat heel veel mensen in Nederland de meer dan 4 miljard euro die dit jaar weer uitgegeven wordt aan ontwikkelingshulp, liever besteed zien worden aan bijvoorbeeld onze ouderenzorg, lastenverlichting en veilighei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fbrokkelde draagvlak voor de miljarden uitgaven aan ontwikkelingshulp</dc:title>
    <meta:user-defined meta:name="OVERHEIDop.ParlID/DC.identifier">kv-tk-2013Z02051</meta:user-defined>
    <meta:user-defined meta:name="OVERHEIDop.vraagnummer">2013Z0205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Het afbrokkelde draagvlak voor de miljarden uitgaven aan ontwikkelingshulp</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