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0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050</text:p>
      <text:p text:style-name="ifm_p_font.roman_mt.3.76mm_ifm">Vragen van het lid <text:span text:style-name="ifm_span_font.bold_ifm">Van Veldhoven</text:span> (D66) aan de staatssecretaris van Infrastructuur en Milieu en de minister voor Wonen en Rijksdienst over <text:span text:style-name="ifm_span_font.italic_ifm">gebrek aan veiligheid in overdekte zwembaden</text:span> (ingezonden 4 februari 2013).</text:p>
      <text:p text:style-name="ifm_p_mt.3.76mm_ifm">Vraag 1</text:p>
      <text:p text:style-name="ifm_p_ifm">Bent u bekend met de berichtgeving over een vallende lamp in een zwembad?<text:note text:id="ID-2013Z02050-d38e57" text:note-class="footnote"><text:note-citation text:label="1 ">1</text:note-citation><text:note-body><text:p text:style-name="ifm_p_font.normal_size.6.93pt_mt..5mm_indent.-0.1161in_mleft.0.1161in_ifm">http://www.binnenlandsbestuur.nl/bestuur-en-organisatie/nieuws/lamp-valt-in-zwembad-dordrecht.8787989.lynkx; RTV Rijnmond, 24 januari 2013.</text:p></text:note-body></text:note></text:p>
      <text:p text:style-name="ifm_p_mt.3.76mm_ifm">Vraag 2</text:p>
      <text:p text:style-name="ifm_p_ifm">Hoe verklaart u dat er in Dordrecht nog steeds lampen worden opgehangen met rvs-schroeven, terwijl bekend is, en door de toenmalige VROM Inspectie is geconstateerd, dat deze schroeven worden aangetast door de chloorlucht in zwembaden (zogenaamde chloorspanningscorrosie)?<text:note text:id="ID-2013Z02050-d38e70" text:note-class="footnote"><text:note-citation text:label="2 ">2</text:note-citation><text:note-body><text:p text:style-name="ifm_p_font.normal_size.6.93pt_mt..5mm_indent.-0.1161in_mleft.0.1161in_ifm">Vrom Inspectie, «Risico’s van stalen (ophang)constructies en bevestigingsmiddelen in overdekte zwembaden», http://www.ilent.nl/Images/Risico's%20van%20stalen%20ophangconstructies%20en%20bevestigingsmiddelen%20in%20overdekte%20zwembaden_tcm334–320104.pdf</text:p></text:note-body></text:note></text:p>
      <text:p text:style-name="ifm_p_mt.3.76mm_ifm">Vraag 3</text:p>
      <text:p text:style-name="ifm_p_ifm">Is het waar dat de «Praktijkrichtlijn voor inspectie en onderhoud van (ophang)constructies, bevestigingsmiddelen en voorzieningen in overdekte zwembaden (2004)» van het Ministerie van VROM/NCC/TNO nog steeds van kracht is? Zo ja, bent u ook van mening dat deze praktijkrichtlijn dient te worden vervangen?</text:p>
      <text:p text:style-name="ifm_p_mt.3.76mm_ifm">Vraag 4</text:p>
      <text:p text:style-name="ifm_p_ifm">Deelt u de mening dat er nog steeds een probleem is met de handhaving en uitvoering van de veiligheidsvoorschriften in overdekte zwembaden, ondanks een onderzoek hiernaar van de Inspectie voor Leefomgeving en Transport (ILT)?<text:note text:id="ID-2013Z02050-d38e89" text:note-class="footnote"><text:note-citation text:label="3 ">3</text:note-citation><text:note-body><text:p text:style-name="ifm_p_font.normal_size.6.93pt_mt..5mm_indent.-0.1161in_mleft.0.1161in_ifm">Inspectie Leefomgeving en Transport, Onderzoek naar de naleving van de voorschriften voor de constructieve veiligheid in overdekte zwembaden, mei 2012.</text:p></text:note-body></text:note></text:p>
      <text:p text:style-name="ifm_p_mt.3.76mm_ifm">Vraag 5</text:p>
      <text:p text:style-name="ifm_p_ifm">Gelet op het feit dat in het rapport van de ILT wordt gesteld dat 79% van de gemeentes hun toezichthoudende taak niet vervult, kunt u toelichten welke vooruitgang er ondertussen is geboekt?</text:p>
      <text:p text:style-name="ifm_p_mt.3.76mm_ifm">Vraag 6</text:p>
      <text:p text:style-name="ifm_p_ifm">Deelt u de mening dat, gezien het verzuim van veel gemeentes wat betreft hun toezichthoudende taak rondom de veiligheidsvoorschriften in overdekte zwembaden, er een rol is weggelegd voor de Rijksoverheid? Zo ja, hoe wilt u hier concreet invulling aan geven? Zo nee, waarom niet en hoe rijmt u dit dan met de brief van 16 december 2011?<text:note text:id="ID-2013Z02050-d38e109" text:note-class="footnote"><text:note-citation text:label="4 ">4</text:note-citation><text:note-body><text:p text:style-name="ifm_p_font.normal_size.6.93pt_mt..5mm_indent.-0.1161in_mleft.0.1161in_ifm">Kamerstuk 28 325, nr. 147</text:p></text:note-body></text:note></text:p>
      <text:p text:style-name="ifm_p_mt.3.76mm_ifm">Vraag 7</text:p>
      <text:p text:style-name="ifm_p_ifm">Bent u bereid om de ILT opnieuw de Nederlandse overdekte zwembaden te laten onderzoeken, teneinde incidenten als in Dordrecht in de toekomst te voorkomen? Zo ja, wanneer worden de uitkomsten van dit onderzoek verwacht? Zo nee, waarom niet en welke verbetermaatregelen stelt u dan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Gebrek aan veiligheid in overdekte zwembaden</dc:title>
    <meta:user-defined meta:name="OVERHEIDop.ParlID/DC.identifier">kv-tk-2013Z02050</meta:user-defined>
    <meta:user-defined meta:name="OVERHEIDop.vraagnummer">2013Z02050</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2-2013</meta:user-defined>
    <meta:user-defined meta:name="DCTERMS.W3CDTF/OVERHEIDop.datumIndiening">2013-02-04</meta:user-defined>
    <meta:user-defined meta:name="OVERHEID.StatenGeneraal/DC.creator">Tweede Kamer der Staten-Generaal</meta:user-defined>
    <dc:language>nl</dc:language>
    <meta:user-defined meta:name="DCTERMS.alternative"/>
    <meta:user-defined meta:name="DC.title">Gebrek aan veiligheid in overdekte zwembaden</meta:user-defined>
    <meta:user-defined meta:name="DCTERMS.W3CDTF/DCTERMS.available">2013-02-04</meta:user-defined>
    <meta:user-defined meta:name="OVERHEIDop.publicationName">Kamervragen zonder antwoord</meta:user-defined>
    <meta:user-defined meta:name="OVERHEID.Organisatietype/OVERHEID.organisationType">staten generaal</meta:user-defined>
    <meta:user-defined meta:name="DCTERMS.W3CDTF/DCTERMS.issued">2013-02-04</meta:user-defined>
    <meta:user-defined meta:name="OVERHEID.TaxonomieBeleidsagenda/OVERHEID.category">Openbare orde en veiligheid | Organisatie en beleid</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