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54</text:p>
      <text:p text:style-name="ifm_p_font.roman_mt.3.76mm_ifm">Vragen van de leden <text:span text:style-name="ifm_span_font.bold_ifm">Bouwmeester</text:span> en <text:span text:style-name="ifm_span_font.bold_ifm">Mei Li Vos</text:span> (beiden PvdA) aan de staatssecretaris van Veiligheid en Justitie over <text:span text:style-name="ifm_span_font.italic_ifm">onduidelijkheid bij terug verkrijgen CBF keurmerk voor goede doelen</text:span> (ingezonden 1 februari 2013).</text:p>
      <text:p text:style-name="ifm_p_mt.3.76mm_ifm">Vraag 1</text:p>
      <text:p text:style-name="ifm_p_ifm">Bent u bekend met de uitzending van Argos radio 1 (19 januari 2013) over het keurmerk van het Centraal Bureau Fondsenwerving (CBF) voor goede doelen?</text:p>
      <text:p text:style-name="ifm_p_mt.3.76mm_ifm">Vraag 2</text:p>
      <text:p text:style-name="ifm_p_ifm">Herinnert u zich de eerdere vragen over ditzelfde onderwerp van 27 oktober 2012?<text:note text:id="ID-2013Z01954-d38e66" text:note-class="footnote"><text:note-citation text:label="1 ">1</text:note-citation><text:note-body><text:p text:style-name="ifm_p_font.normal_size.6.93pt_mt..5mm_indent.-0.1161in_mleft.0.1161in_ifm">Aanhangsel Handelingen, vergaderjaar 2012–2013, nr. 706.</text:p></text:note-body></text:note></text:p>
      <text:p text:style-name="ifm_p_mt.3.76mm_ifm">Vraag 3</text:p>
      <text:p text:style-name="ifm_p_ifm">Deelt u nog steeds de mening dat eerlijke en duidelijke informatie over het handelen van goede doelen van belang is voor de consument en de sector zelf?</text:p>
      <text:p text:style-name="ifm_p_mt.3.76mm_ifm">Vraag 4</text:p>
      <text:p text:style-name="ifm_p_ifm">Hoe beoordeelt u de onduidelijkheid die het CBF creëert door eerst het keurmerk in te trekken voor het wereld kankeronderzoek en vervolgens terug te geven zonder inhoudelijke toelichting?</text:p>
      <text:p text:style-name="ifm_p_mt.3.76mm_ifm">Vraag 5</text:p>
      <text:p text:style-name="ifm_p_ifm">Hoe ver staat het met de ontwikkeling van het convenant met de goede doelen sector, dat onder meer moet leiden tot meer transparantie over inhoud, doel en besteding van geld?</text:p>
      <text:p text:style-name="ifm_p_mt.3.76mm_ifm">Vraag 6</text:p>
      <text:p text:style-name="ifm_p_ifm">Vindt u het zonder toelichting afnemen en teruggeven van het keurmerk aan het wereld kankeronderzoek transparant en passen binnen de uitgangspunten van het convenant? Zo ja, waarom? Zo nee, wat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Onduidelijkheid bij terug verkrijgen CBF keurmerk goede doelen</dc:title>
    <meta:user-defined meta:name="OVERHEIDop.ParlID/DC.identifier">kv-tk-2013Z01954</meta:user-defined>
    <meta:user-defined meta:name="OVERHEIDop.vraagnummer">2013Z019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L.T. Bouwmeester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uidelijkheid bij terug verkrijgen CBF keurmerk goede doelen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