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53</text:p>
      <text:p text:style-name="ifm_p_font.roman_mt.3.76mm_ifm">Vragen van het lid <text:span text:style-name="ifm_span_font.bold_ifm">Bruins Slot</text:span> (CDA) aan de minister van Volksgezondheid, Welzijn en Sport over <text:span text:style-name="ifm_span_font.italic_ifm">het bericht op de site van de Nederlandse Vereniging voor Kinderfysiotherapie</text:span> (ingezonden 1 februari 2013).</text:p>
      <text:p text:style-name="ifm_p_mt.3.76mm_ifm">Vraag 1</text:p>
      <text:p text:style-name="ifm_p_ifm">Heeft u kennisgenomen van de nieuwe contractvoorwaarden van verzekeraars voor kinderfysiotherapeuten?<text:note text:id="ID-2013Z01953-d38e57" text:note-class="footnote"><text:note-citation text:label="1 ">1</text:note-citation><text:note-body><text:p text:style-name="ifm_p_font.normal_size.6.93pt_mt..5mm_indent.-0.1161in_mleft.0.1161in_ifm">http://nvfk.fysionet.nl/</text:p></text:note-body></text:note></text:p>
      <text:p text:style-name="ifm_p_mt.3.76mm_ifm">Vraag 2</text:p>
      <text:p text:style-name="ifm_p_ifm">Welke opvatting heeft u over het feit dat deze voorwaarden (geen zorgverlening meer op speciaal basisonderwijs en medische kinderdag verblijven) pas op 20 december bekend waren met de ingangsdatum van 1 januari 2013? Deelt u de mening dat dit onzorgvuldig is?</text:p>
      <text:p text:style-name="ifm_p_mt.3.76mm_ifm">Vraag 3</text:p>
      <text:p text:style-name="ifm_p_ifm">Wat vindt u ervan dat drie van de vier verzekeraars niet de richtlijn volgen die de Nederlandse Vereniging voor Kinderfysiotherapie heeft opgesteld?</text:p>
      <text:p text:style-name="ifm_p_mt.3.76mm_ifm">Vraag 4</text:p>
      <text:p text:style-name="ifm_p_ifm">Welke gevolgen heeft het dat kinderen die op een medisch kinderdagverblijf of het speciaal basisonderwijs verblijven straks niet meer op de scholen zelf behandeld mogen worden, terwijl deze kinderen vaak kampen met ernstige problemen op het gebied van spraak/taal, motorische en sociaal/emotionele ontwikkeling?</text:p>
      <text:p text:style-name="ifm_p_mt.3.76mm_ifm">Vraag 5</text:p>
      <text:p text:style-name="ifm_p_ifm">Op welke wijze kan nu geborgd worden dat de directe samenwerking met andere zorgverleners zoals logopedisten, orthopedagogen/psychologen blijft plaatsvinden als logopedisten en orthopedagogen nog wel op de school kunnen blijven werken?</text:p>
      <text:p text:style-name="ifm_p_mt.3.76mm_ifm">Vraag 6</text:p>
      <text:p text:style-name="ifm_p_ifm">Wat betekent dat voor de belasting van ouders die vaak meerdere keren per maand al met hun kinderen voor allerlei onderzoeken naar ziekenhuizen en/of andere instellingen moeten? Op welke manier maakt dit de zorg efficiënter en klantvriendelij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op de site van de Nederlandse Vereniging voor Kinderfysiotherapie</dc:title>
    <meta:user-defined meta:name="OVERHEIDop.ParlID/DC.identifier">kv-tk-2013Z01953</meta:user-defined>
    <meta:user-defined meta:name="OVERHEIDop.vraagnummer">2013Z0195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bericht op de site van de Nederlandse Vereniging voor Kinderfysiotherapie</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