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52</text:p>
      <text:p text:style-name="ifm_p_font.roman_mt.3.76mm_ifm">Vragen van het leden <text:span text:style-name="ifm_span_font.bold_ifm">Albert deVries</text:span> en <text:span text:style-name="ifm_span_font.bold_ifm">Jacobi</text:span> (beiden PvdA) aan de minister voor Wonen en Rijksdienst over <text:span text:style-name="ifm_span_font.italic_ifm">doorboringen van het rioolstelsel</text:span> (ingezonden 1 februari 2013).</text:p>
      <text:p text:style-name="ifm_p_mt.3.76mm_ifm">Vraag 1</text:p>
      <text:p text:style-name="ifm_p_ifm">Kent u rapport «Doorboringen van riolen door kabels en leidingen»?<text:note text:id="noot1" text:note-class="footnote"><text:note-citation text:label="1 ">1</text:note-citation><text:note-body><text:p text:style-name="ifm_p_font.normal_size.6.93pt_mt..5mm_indent.-0.1161in_mleft.0.1161in_ifm">http://www.riool.net/riool/shopping/product/show.do?itemid=7331</text:p></text:note-body></text:note></text:p>
      <text:p text:style-name="ifm_p_mt.3.76mm_ifm">Vraag 2</text:p>
      <text:p text:style-name="ifm_p_ifm">Deelt u de mening dat het zaak is om, gelet op de enorme aantallen incidenten (het rapport noemt ca. 16.000 doorboringen van telecom-, gas-, elektriciteits- en drinkwaterleidingen) en de daaraan verbonden gevaren en kosten, preventieve maatregelen te bevorderen?</text:p>
      <text:p text:style-name="ifm_p_mt.3.76mm_ifm">Vraag 3</text:p>
      <text:p text:style-name="ifm_p_ifm">Kunt u aangeven in hoeverre de registratie van leidingen (ligging tracés inclusief diepte) via het Kabels en Leidingen Informatie Centrum (KLIC-infosysteem) bij de Kadasters nog actueel is en in welke mate de beschikbare informatie door aannemers wordt geraadpleegd? Kortom, wordt in uw ogen in voldoende mate voldaan aan de meldings- en raadpleegplicht van het KLIC-systeem?</text:p>
      <text:p text:style-name="ifm_p_mt.3.76mm_ifm">Vraag 4</text:p>
      <text:p text:style-name="ifm_p_ifm">Op welke wijze en door welke instantie vindt handhaving plaats van de meldings- en raadpleegplicht van het KLIC-systeem? Staan er sancties (boetes) op overtredingen? Zo ja, hoeveel, en tot welk bedrag zijn er dan in 2012 opgelegd? Zo nee, ziet u dan aanleiding om het kadaster te vragen om de handhaving met een boetesysteem (beter) toe te (laten) passen?</text:p>
      <text:p text:style-name="ifm_p_mt.3.76mm_ifm">Vraag 5</text:p>
      <text:p text:style-name="ifm_p_ifm">Deelt u de mening dat het zaak is om op korte termijn met de VNG, de betrokken netwerkbeheerders en met de koepels van aannemingsbedrijven in de Grond, Weg- en Waterbouw-sector (GWW-sector) tot concrete maatregelen te komen om het aantal incidenten drastisch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oorboringen van het rioolstelsel</dc:title>
    <meta:user-defined meta:name="OVERHEIDop.ParlID/DC.identifier">kv-tk-2013Z01952</meta:user-defined>
    <meta:user-defined meta:name="OVERHEIDop.vraagnummer">2013Z01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boringen van het rioolstelsel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Ruimte en infrastructuur | Netwerken</meta:user-defined>
    <meta:user-defined meta:name="OVERHEID.Informatietype/DC.type">officiële publicatie</meta:user-defined>
    <meta:user-defined meta:name="OVERHEIDop.versieInformatie"/>
  </office:meta>
</office:document-meta>
</file>