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9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950</text:p>
      <text:p text:style-name="ifm_p_font.roman_mt.3.76mm_ifm">Vraag van de leden <text:span text:style-name="ifm_span_font.bold_ifm">De Roon</text:span> en <text:span text:style-name="ifm_span_font.bold_ifm">Wilders</text:span> (beiden PVV) aan de minister van Buitenlandse Zaken over <text:span text:style-name="ifm_span_font.italic_ifm">opmerkingen van de VN Speciale Rapporteur voor de zgn «Palestinian Authority Territories»</text:span> (ingezonden 1 februari 2013).</text:p>
      <text:p text:style-name="ifm_p_mt.3.76mm_ifm">Vraag 1</text:p>
      <text:p text:style-name="ifm_p_ifm">Heeft u ook kennisgenomen van de veroordelingen door onder anderen de Britse premier David Cameron, de VN Hoge Commissaris voor de Mensenrechten Navi Pillay en de Secretaris-Generaal van de VN Ban Ki-moon van eerdere onbetamelijke gedragingen en uitlatingen van Richard Falk, zoals antisemitisme?<text:note text:id="ID-2013Z01950-d38e60" text:note-class="footnote"><text:note-citation text:label="1 ">1</text:note-citation><text:note-body><text:p text:style-name="ifm_p_font.normal_size.6.93pt_mt..5mm_indent.-0.1161in_mleft.0.1161in_ifm">http://www.unwatch.org/site/apps/nlnet/content2.aspx?c=bdKKISNqEmG&amp;b=1314451&amp;ct=12538805</text:p></text:note-body></text:note> Deelt u de mening dat deze gedragingen en uitlatingen extra kracht bijzetten aan de noodzaak om hem als Speciale Rapporteur van de VN te verwijderen en contact met hem te mijden?</text:p>
      <text:h text:style-name="ifm_p_font.bold_mt.5.08mm_page.keep-with-next_ifm" text:outline-level="2">Toelichting:</text:h>
      <text:p text:style-name="ifm_p_mt.4.23mm_ifm">Deze vragen dienen ter aanvulling op eerdere vragen terzake van de leden De Roon en Wilders (beiden PVV), ingezonden 31 januari 2013 (vraagnummer 2013Z0183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Opmerkingen van de VN Special Rapporteur voor de zgn “Palestinian Authority Territories”</dc:title>
    <meta:user-defined meta:name="OVERHEIDop.ParlID/DC.identifier">kv-tk-2013Z01950</meta:user-defined>
    <meta:user-defined meta:name="OVERHEIDop.vraagnummer">2013Z019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2-2013</meta:user-defined>
    <meta:user-defined meta:name="DCTERMS.W3CDTF/OVERHEIDop.datumIndiening">2013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merkingen van de VN Special Rapporteur voor de zgn “Palestinian Authority Territories”</meta:user-defined>
    <meta:user-defined meta:name="DCTERMS.W3CDTF/DCTERMS.available">2013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1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