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49</text:p>
      <text:p text:style-name="ifm_p_font.roman_mt.3.76mm_ifm">Vragen van de leden <text:span text:style-name="ifm_span_font.bold_ifm">Dijkgraaf</text:span> (SGP) en <text:span text:style-name="ifm_span_font.bold_ifm">Bosman</text:span> (VVD) aan de staatssecretaris van Economische Zaken en de minister van Infrastructuur en Milieu over <text:span text:style-name="ifm_span_font.italic_ifm">het vangstverbod voor wolhandkrab</text:span> (ingezonden 1 februari 2013).</text:p>
      <text:p text:style-name="ifm_p_mt.3.76mm_ifm">Vraag 1</text:p>
      <text:p text:style-name="ifm_p_ifm">Heeft u kennisgenomen van het RIKILT-rapport «Contaminanten in Chinese wolhandkrab» (juli 2012), het LEI-rapport «De wolhandkrab, een Hollandse exoot» (juli 2012) en de risicobeoordeling van de Verenigde riviervissers Samen Sterk (oktober 2012)?</text:p>
      <text:p text:style-name="ifm_p_mt.3.76mm_ifm">Vraag 2</text:p>
      <text:p text:style-name="ifm_p_ifm">Is de veronderstelling juist dat met het gemiddelde consumptieniveau van wolhandkrab in zowel Nederland als China, zoals beschreven in het genoemde LEI-rapport, de Nederlandse wolhandkrab uit onder meer het rivierengebied geen «ernstig gevaar» op kan leveren voor mens, dier en milieu?</text:p>
      <text:p text:style-name="ifm_p_mt.3.76mm_ifm">Vraag 3</text:p>
      <text:p text:style-name="ifm_p_ifm">Voldoet de Nederlandse wolhandkrab uit het rivierengebied, gelet op de Europese norm van 6,5 pg TEQ/g die alleen voor het witte vlees geldt, formeel aan de normen voor voedselveiligheid en is de wijze waarop Nederland de risicobeoordeling destijds heeft uitgevoerd daarmee een nationale kop op Europese regelgeving?</text:p>
      <text:p text:style-name="ifm_p_mt.3.76mm_ifm">Vraag 4</text:p>
      <text:p text:style-name="ifm_p_ifm">Is de veronderstelling juist dat wolhandkrab die voldoet aan de Europese norm van 6,5 pg TEQ/g voor dioxines en dioxineachtige PCB’s in het witte vlees en waarbij niet gekeken is naar deze gehalten in het bruine vlees, vanuit andere Europese lidstaten op de Nederlandse markt gebracht mag worden? Hoe waardeert u dat?</text:p>
      <text:p text:style-name="ifm_p_mt.3.76mm_ifm">Vraag 5</text:p>
      <text:p text:style-name="ifm_p_ifm">Wat is de stand van zaken met betrekking tot de periodieke (risico)beoordeling van de wolhandkrab? Wordt de eerstvolgende herbeoordeling op korte termijn afgerond en bent u bereid deze naar de Kamer te sturen?</text:p>
      <text:p text:style-name="ifm_p_mt.3.76mm_ifm">Vraag 6</text:p>
      <text:p text:style-name="ifm_p_ifm">Wordt de risicobeoordeling van de Verenigde riviervissers Samen Sterk in deze herbeoordeling meegenomen? Zo nee, waarom niet?</text:p>
      <text:p text:style-name="ifm_p_mt.3.76mm_ifm">Vraag 7</text:p>
      <text:p text:style-name="ifm_p_ifm">Wordt deze herbeoordeling gebaseerd op het gemiddelde consumptieniveau van wolhandkrab, zoals beschreven in het genoemde LEI-rapport? Zo nee, waarom niet?</text:p>
      <text:p text:style-name="ifm_p_mt.3.76mm_ifm">Vraag 8</text:p>
      <text:p text:style-name="ifm_p_ifm">Erkent u, gelet op de belangstelling vanuit onder meer China voor de voor Chinese begrippen relatief schone Nederlandse wolhandkrab, dat het economische potentieel voor met name de export van Nederlandse wolhandkrab groot is en daarmee een goede inkomstenbron kan vormen voor de Nederlandse beroepsvisserij? Zo nee, waarom niet?</text:p>
      <text:p text:style-name="ifm_p_mt.3.76mm_ifm">Vraag 9</text:p>
      <text:p text:style-name="ifm_p_ifm">Hoe waardeert u de mogelijkheden voor de vangst van jonge «schone» wolhandkrab en de opkweek van deze wolhandkrab op land?</text:p>
      <text:p text:style-name="ifm_p_mt.3.76mm_ifm">Vraag 10</text:p>
      <text:p text:style-name="ifm_p_ifm">In hoeverre wordt onderzoek gedaan naar de negatieve effecten van wolhandkrabben op ecologie en waterkwaliteit? Wat zijn de resultaten hiervan?</text:p>
      <text:p text:style-name="ifm_p_mt.3.76mm_ifm">Vraag 11</text:p>
      <text:p text:style-name="ifm_p_ifm">In hoeverre wordt onderzoek gedaan naar de negatieve effecten van gravende wolhandkrabben op rivierbeddingen en de stabiliteit van dijken en brugpijlers? Wat zijn de resultaten hiervan?</text:p>
      <text:p text:style-name="ifm_p_mt.3.76mm_ifm">Vraag 12</text:p>
      <text:p text:style-name="ifm_p_ifm">Hoe groot is het risico dat de Fyra over enkele jaren opnieuw in de problemen komt, niet door technische problemen, maar door wegzakkende pijlers van de Moerdijkbrug?</text:p>
      <text:p text:style-name="ifm_p_mt.3.76mm_ifm">Vraag 13</text:p>
      <text:p text:style-name="ifm_p_ifm">Bent u bereid, met inachtneming van het voorgaande, het vangstverbod voor wolhandkrab in onder meer het rivierengebied te heroverwegen en, eventueel onder voorwaarden, in te trekken? Zo nee, waarom niet?</text:p>
      <text:p text:style-name="ifm_p_mt.3.76mm_ifm">Vraag 14</text:p>
      <text:p text:style-name="ifm_p_ifm">Bent u bereid deze vragen voor het algemeen overleg Landbouw- en Visserijraad van 13 februar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angstverbod voor wolhandkrab</dc:title>
    <meta:user-defined meta:name="OVERHEIDop.ParlID/DC.identifier">kv-tk-2013Z01949</meta:user-defined>
    <meta:user-defined meta:name="OVERHEIDop.vraagnummer">2013Z01949</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E. Dijkgraaf</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Het vangstverbod voor wolhandkrab</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