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47</text:p>
      <text:p text:style-name="ifm_p_font.roman_mt.3.76mm_ifm">Vragen van de leden <text:span text:style-name="ifm_span_font.bold_ifm">Tanamal</text:span> en <text:span text:style-name="ifm_span_font.bold_ifm">Ypma</text:span> (beiden PvdA) aan de staatssecretaris van Volksgezondheid, Welzijn en Sport over <text:span text:style-name="ifm_span_font.italic_ifm">het bericht dat steeds meer kinderen in de noodopvang wonen</text:span> (ingezonden 1 februari 2013).</text:p>
      <text:p text:style-name="ifm_p_mt.3.76mm_ifm">Vraag 1</text:p>
      <text:p text:style-name="ifm_p_ifm">Heeft u kennisgenomen van het bericht «Steeds meer kinderen wonen in Noodopvang»?<text:note text:id="ID-2013Z01947-d38e60" text:note-class="footnote"><text:note-citation text:label="1 ">1</text:note-citation><text:note-body><text:p text:style-name="ifm_p_font.normal_size.6.93pt_mt..5mm_indent.-0.1161in_mleft.0.1161in_ifm">Algemeen Dagblad Haagse Courant, «Steeds meer kinderen wonen in de noodopvang» 28 januari 2013</text:p></text:note-body></text:note></text:p>
      <text:p text:style-name="ifm_p_mt.3.76mm_ifm">Vraag 2</text:p>
      <text:p text:style-name="ifm_p_ifm">Deelt u de mening dat kinderen horen op te groeien in een stabiele en veilige omgeving, waarin zij zich optimaal kunnen ontwikkelen? Deelt u de mening dat de noodopvang zelden of nooit te beschouwen is als veilige en stabiele omgeving?</text:p>
      <text:p text:style-name="ifm_p_mt.3.76mm_ifm">Vraag 3</text:p>
      <text:p text:style-name="ifm_p_ifm">Heeft u zicht op het aantal kinderen dat in 2012 in de maatschappelijke opvang is opgevangen? Hoe verhoudt dit aantal zich tot eerdere jaren? Bent u van mening dat het aantal kinderen dat in Nederland in de noodopvang verblijft veel te hoog is? Zo nee, waarom niet? Zo ja, wat kunt en gaat u doen om er voor te zorgen dat dit aantal drastisch afneemt?</text:p>
      <text:p text:style-name="ifm_p_mt.3.76mm_ifm">Vraag 4</text:p>
      <text:p text:style-name="ifm_p_ifm">Is het waar dat kinderen vaak maandenlang in de noodopvang verblijven? Zo ja, hoeveel kinderen verbleven er de afgelopen jaren langdurig, althans langer dan een maand, in de noodopvang? Deelt u de mening dat het zeer onwenselijk is als kinderen gedurende een langere periode in de noodopvang verblijven? Wat kunt en gaat u doen om er voor te zorgen dat kinderen niet langdurig in de noodopvang verblijven?</text:p>
      <text:p text:style-name="ifm_p_mt.3.76mm_ifm">Vraag 5</text:p>
      <text:p text:style-name="ifm_p_ifm">Hoe kunt u er voor zorgen dat gemeenten de positie van dakloze gezinnen en kinderen in het bijzonder gaan verbeteren? Bent u bereid om met gemeenten, de VNG en de federatie Opvang het gesprek aan te gaan en te komen tot een structurele oplossing voor deze kinderen en hun ouders?</text:p>
      <text:p text:style-name="ifm_p_mt.3.76mm_ifm">Vraag 6</text:p>
      <text:p text:style-name="ifm_p_ifm">Kunt u deze vragen beantwoorden voor het algemeen overleg inzake Maatschappelijke opvang en zwerfjongeren dat 20 maart 2013 zal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steeds meer kinderen in de noodopvang wonen</dc:title>
    <meta:user-defined meta:name="OVERHEIDop.ParlID/DC.identifier">kv-tk-2013Z01947</meta:user-defined>
    <meta:user-defined meta:name="OVERHEIDop.vraagnummer">2013Z01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G.S.I.A. Tanamal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eeds meer kinderen in de noodopvang wonen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