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9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946</text:p>
      <text:p text:style-name="ifm_p_font.roman_mt.3.76mm_ifm">Vragen van het lid <text:span text:style-name="ifm_span_font.bold_ifm">Schouw</text:span> (D66) aan de staatssecretaris van Veiligheid en Justitie over <text:span text:style-name="ifm_span_font.italic_ifm">het bericht dat Nederland overweegt haar steun aan de EU-privacy-voorstellen in te trekken</text:span> (ingezonden 1 februari 2013).</text:p>
      <text:p text:style-name="ifm_p_mt.3.76mm_ifm">Vraag 1</text:p>
      <text:p text:style-name="ifm_p_ifm">Kunt u bevestigen dan wel ontkennen dat u voornemens bent om de Nederlandse steun aan de EU-voorstellen inzake privacy in te trekken door u aan te sluiten bij een blokkerende minderheid?<text:note text:id="ID-2013Z01946-d38e57" text:note-class="footnote"><text:note-citation text:label="1 ">1</text:note-citation><text:note-body><text:p text:style-name="ifm_p_font.normal_size.6.93pt_mt..5mm_indent.-0.1161in_mleft.0.1161in_ifm">http://www.sconline.nl/artikelen/details/2013/01-januari/29/Kabinet-dreigt-met-intrekken-steun-aan-privacyvoor.html</text:p></text:note-body></text:note></text:p>
      <text:p text:style-name="ifm_p_mt.3.76mm_ifm">Vraag 2</text:p>
      <text:p text:style-name="ifm_p_ifm">Op welke punten uit het privacyvoorstel dreigt op dit moment in de onderhandelingen een blokkerende minderheid te ontstaan? Welke lidstaten vormen de blokkerende minderheid?</text:p>
      <text:p text:style-name="ifm_p_mt.3.76mm_ifm">Vraag 3</text:p>
      <text:p text:style-name="ifm_p_ifm">Hoe verhoudt Nederland zich tot de kritiekpunten van landen als Duitsland en Groot Brittannië die mogelijk een blokkerende minderheid zullen vormen?</text:p>
      <text:p text:style-name="ifm_p_mt.3.76mm_ifm">Vraag 4</text:p>
      <text:p text:style-name="ifm_p_ifm">Indien u niet voornemens bent uw steun aan de privacy voorstellen in te trekken, kunt u expliciet bevestigen dat het steunen van een blokkerende minderheid niet aan de orde is en wat u betreft ook niet aan de orde zal zijn?</text:p>
      <text:p text:style-name="ifm_p_mt.3.76mm_ifm">Vraag 5</text:p>
      <text:p text:style-name="ifm_p_ifm">Bent u bereid deze vragen te beantwoorden voorafgaande aan het algemeen overleg over de JBZ-Raad op 6 maart 201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Nederland overweegt haar steun aan de EU-privacy-voorstellen in te trekken</dc:title>
    <meta:user-defined meta:name="OVERHEIDop.ParlID/DC.identifier">kv-tk-2013Z01946</meta:user-defined>
    <meta:user-defined meta:name="OVERHEIDop.vraagnummer">2013Z019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2-2013</meta:user-defined>
    <meta:user-defined meta:name="DCTERMS.W3CDTF/OVERHEIDop.datumIndiening">2013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overweegt haar steun aan de EU-privacy-voorstellen in te trekken</meta:user-defined>
    <meta:user-defined meta:name="DCTERMS.W3CDTF/DCTERMS.available">2013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1</meta:user-defined>
    <meta:user-defined meta:name="OVERHEID.TaxonomieBeleidsagenda/OVERHEID.category">Recht | Staatsrecht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