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9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945</text:p>
      <text:p text:style-name="ifm_p_font.roman_mt.3.76mm_ifm">Vragen van het lid <text:span text:style-name="ifm_span_font.bold_ifm">Leijten</text:span> (SP) aan de minister van Volksgezondheid, Welzijn en Sport over <text:span text:style-name="ifm_span_font.italic_ifm">het bericht dat mensen met een lager inkomen een grotere kans hebben om te sterven na een hartaanval</text:span> (ingezonden 1 februari 2013).</text:p>
      <text:p text:style-name="ifm_p_mt.3.76mm_ifm">Vraag 1</text:p>
      <text:p text:style-name="ifm_p_ifm">Wat is uw reactie op het bericht dat mensen met een lager inkomen een grotere kans hebben om te overlijden na een hartaanval?<text:note text:id="ID-2013Z01945-d38e57" text:note-class="footnote"><text:note-citation text:label="1 ">1</text:note-citation><text:note-body><text:p text:style-name="ifm_p_font.normal_size.6.93pt_mt..5mm_indent.-0.1161in_mleft.0.1161in_ifm">Lager inkomen, grotere sterftekans na hartaanval, 24 januari 2013, http://www.skipr.nl/actueel/id13540-lager-inkomen-grotere-sterftekans-na-hartaanval.html</text:p><text:p text:style-name="ifm_p_font.normal_size.6.93pt_indent.-0.1161in_mleft.0.1161in_ifm">http://www.hartstichting.nl/professionals/cijfers/cijfers/</text:p></text:note-body></text:note></text:p>
      <text:p text:style-name="ifm_p_mt.3.76mm_ifm">Vraag 2</text:p>
      <text:p text:style-name="ifm_p_ifm">Vindt u het acceptabel dat de sociaal economische status van mensen (mede) bepalend is voor de overlevingskans na een hartaanval? Kunt u uw antwoord toelichten?</text:p>
      <text:p text:style-name="ifm_p_mt.3.76mm_ifm">Vraag 3</text:p>
      <text:p text:style-name="ifm_p_ifm">Welke oorzaken liggen er volgens u aan ten grondslag dat mensen met een lager inkomen een grotere kans hebben te overlijden na een hartaanval? Welke kansen ziet u om die oorzaken weg te nemen?</text:p>
      <text:p text:style-name="ifm_p_mt.3.76mm_ifm">Vraag 4</text:p>
      <text:p text:style-name="ifm_p_ifm">Geldt voor mensen met een lage sociaal economische situatie ook bij andere aandoeningen dat zij een verhoogd risico lopen om eerder of sneller te overlijden? Zo ja, kunt u dit toelichten? Zo nee, bent u bereid dit te onderzoeken?</text:p>
      <text:p text:style-name="ifm_p_mt.3.76mm_ifm">Vraag 5</text:p>
      <text:p text:style-name="ifm_p_ifm">Deelt u de mening van de Nederlandse Vereniging voor Cardiologie (NVVC) dat het zo kan zijn dat mensen met een lage sociaal economische status hun klachten in het ziekenhuis minder goed beschrijven en minder weet hebben van de besluitvorming in een ziekenhuis? Bent u van plan om het bewustzijn van artsen over dit probleem te vergroten? Zo ja, hoe gaat u dat doen? Zo nee, waarom niet?</text:p>
      <text:p text:style-name="ifm_p_mt.3.76mm_ifm">Vraag 6</text:p>
      <text:p text:style-name="ifm_p_ifm">Wilt u onderzoeken welke kennis over sociaal economische gezondheidsverschillen beschikbaar is bij andere vakgebieden en deze informatie in kaart brengen? Zo ja, hoe gaat u dat doen? Zo nee, waarom niet?</text:p>
      <text:p text:style-name="ifm_p_mt.3.76mm_ifm">Vraag 7</text:p>
      <text:p text:style-name="ifm_p_ifm">Erkent u dat kennis van sociaal economische gezondheidsverschillen een vast en wezenlijk onderdeel dient te zijn binnen de opleidingen van artsen en ander zorgpersoneel? Zo ja, kunt u in kaart brengen hoe hier invulling aan wordt gegeven? Zo nee, waarom niet?</text:p>
      <text:p text:style-name="ifm_p_mt.3.76mm_ifm">Vraag 8</text:p>
      <text:p text:style-name="ifm_p_ifm">Deelt u onze mening dat het onacceptabel is dat mensen met een lage opleiding gemiddeld 7 jaar korter leven en een gezonde levensverwachting hebben die twintig jaar korter is? Zo ja, bent u bereid tot een actieplan om die sociaal economische gezondheidsverschillen fors te verkleinen? Zo ja, wanneer kan de Kamer dit actieplan ontvangen? Zo nee, waarom niet?</text:p>
      <text:p text:style-name="ifm_p_ifm">cijferboek 2012: onderzoek van het Universitair Medisch Centrum Utrecht (UMC) en het Academisch Medisch Centrum Amsterdam (AMC) gepubliceerd door de Hartstichting in het Boek «Hart- en vaatziekten in Nederland 2012» (Hoofdstuk 5 Sociaaleconomische status en korte termijn sterfte na een acuut hartinfarct bij mannen en vrouwen van verschillende leeft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mensen met een lager inkomen een grotere kans hebben om te sterven na een hartaanval</dc:title>
    <meta:user-defined meta:name="OVERHEIDop.ParlID/DC.identifier">kv-tk-2013Z01945</meta:user-defined>
    <meta:user-defined meta:name="OVERHEIDop.vraagnummer">2013Z0194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2-01</meta:user-defined>
    <meta:user-defined meta:name="OVERHEID.StatenGeneraal/DC.creator">Tweede Kamer der Staten-Generaal</meta:user-defined>
    <dc:language>nl</dc:language>
    <meta:user-defined meta:name="DCTERMS.alternative"/>
    <meta:user-defined meta:name="DC.title">Het bericht dat mensen met een lager inkomen een grotere kans hebben om te sterven na een hartaanval</meta:user-defined>
    <meta:user-defined meta:name="DCTERMS.W3CDTF/DCTERMS.available">2013-02-01</meta:user-defined>
    <meta:user-defined meta:name="OVERHEIDop.publicationName">Kamervragen zonder antwoord</meta:user-defined>
    <meta:user-defined meta:name="OVERHEID.Organisatietype/OVERHEID.organisationType">staten generaal</meta:user-defined>
    <meta:user-defined meta:name="DCTERMS.W3CDTF/DCTERMS.issued">2013-02-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