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4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concentratie van zorg niet noodzakelijk is om babysterfte terug te dringen</text:span> (ingezonden 1 februari 2013)</text:p>
      <text:p text:style-name="ifm_p_mt.3.76mm_ifm">Vraag 1</text:p>
      <text:p text:style-name="ifm_p_ifm">Wat is uw reactie op het artikel «Babysterfte niet hoger in de nacht»? Wilt u uw antwoord toelichten?<text:note text:id="ID-2013Z01944-d38e48" text:note-class="footnote"><text:note-citation text:label="1 ">1</text:note-citation><text:note-body><text:p text:style-name="ifm_p_font.normal_size.6.93pt_mt..5mm_indent.-0.1161in_mleft.0.1161in_ifm">Babysterfte niet hoger in de nacht, Medisch Contact 30 januari 2013</text:p></text:note-body></text:note></text:p>
      <text:p text:style-name="ifm_p_mt.3.76mm_ifm">Vraag 2</text:p>
      <text:p text:style-name="ifm_p_ifm">Wat is uw reactie op het gegeven dat in ziekenhuizen zonder opleiding voor nieuwe gynaecologen en ziekenhuizen met een neonatale intensive care unit tussen 2004 en 2008 de babysterfte is afgenomen? Wilt u uw antwoord toelichten?</text:p>
      <text:p text:style-name="ifm_p_mt.3.76mm_ifm">Vraag 3</text:p>
      <text:p text:style-name="ifm_p_ifm">Ziet u nu wel in dat een voldoende deskundige personeelsbezetting tot minder babysterfte leidt? Zo ja, bent u bereid af te zien van grootschalige reorganisaties en concentratie van zorg, nu cijfers van Perinatale Registratie Nederland aantonen dat babysterfte daalt door betere personeelsbezetting? Zo nee, met welke redenen schuift u dan de cijfers van Perinatale Registratie Nederland van tafel? Wilt u uw antwoord toelichten?</text:p>
      <text:p text:style-name="ifm_p_mt.3.76mm_ifm">Vraag 4</text:p>
      <text:p text:style-name="ifm_p_ifm">Bent u bereid op basis van deze gegevens de concentratie van verloskundige zorg in Meppel en in Dokkum terug te draaien, zodat in Friesland en Drenthe de verloskundige zorg volwaardiger en beter bereikbaar wordt? Zo nee, wilt u uitgebreid antwoorden waarom niet?</text:p>
      <text:p text:style-name="ifm_p_mt.3.76mm_ifm">Vraag 5</text:p>
      <text:p text:style-name="ifm_p_ifm">Wat is uw reactie op de uitspraak van gynaecoloog Van der Leeuw-Harmsen en medisch bedrijfskundige Schaaf dat de politieke wil en de benodigde middelen voor het zorgen van een wakkere gynaecoloog in ziekenhuizen, 24 uur per dag, ontbreken? Zo ja, gaat u ervoor zorgen dat reorganisaties en concentratie van zorg een halt wordt toegeroepen en u gaat zorgen voor 24/7 wakkere gynaecologen in ziekenhuizen? Zo nee, waarom niet?<text:note text:id="ID-2013Z01944-d38e81" text:note-class="footnote"><text:note-citation text:label="2 ">2</text:note-citation><text:note-body><text:p text:style-name="ifm_p_font.normal_size.6.93pt_mt..5mm_indent.-0.1161in_mleft.0.1161in_ifm">Verloskundige zorg veiliger dan verwacht, Medisch Contact, 31 januari 2013</text:p></text:note-body></text:note></text:p>
      <text:p text:style-name="ifm_p_mt.3.76mm_ifm">Vraag 6</text:p>
      <text:p text:style-name="ifm_p_ifm">Vindt u het verantwoord dat er ziekenhuizen zijn met bestuurders die exorbitante beloningen opstrijken, maar niet voldoende personeel aanstellen voor een goede kwaliteit van zorg? Zo ja, welke maatregelen gaat u nemen om te zorgen dat er voldoende deskundig personeel in de (verloskundige) ziekenhuiszorg werkzaam is? Zo nee, waarom niet?</text:p>
      <text:p text:style-name="ifm_p_mt.3.76mm_ifm">Vraag 7</text:p>
      <text:p text:style-name="ifm_p_ifm">Wilt u een overzicht sturen van de kosten die gemoeid zijn met de concentratie van verloskundige zorg en een overzicht sturen met de kosten die gemoeid zijn bij voldoende verloskundigen en gynaecologen in ziekenhuizen? Zo nee, waarom niet?</text:p>
      <text:p text:style-name="ifm_p_mt.3.76mm_ifm">Vraag 8</text:p>
      <text:p text:style-name="ifm_p_ifm">Wat is uw reactie op de uitspraak van gynaecoloog Van der Leeuw-Harmsen en medisch bedrijfskundige Schaaf dat een halt moet worden toegeroepen aan onomkeerbare grote reorganisaties, zoals het sluiten van verloskunde afdelingen in kleinere ziekenhuizen, doordat ook zonder grootschalige reorganisaties het mogelijk is om buiten kantooruren eenzelfde kwaliteitsniveau als overdag te bereiken? Wilt u uw antwoord uitgebreid toelichten?</text:p>
      <text:p text:style-name="ifm_p_mt.3.76mm_ifm">Vraag 9</text:p>
      <text:p text:style-name="ifm_p_ifm">Hoe gaat u de motie van het lid Leijten over de zwaarwegende inspraak van verloskundigen bij concentratie van zorg vorm geven?<text:note text:id="ID-2013Z01944-d38e113" text:note-class="footnote"><text:note-citation text:label="3 ">3</text:note-citation><text:note-body><text:p text:style-name="ifm_p_font.normal_size.6.93pt_mt..5mm_indent.-0.1161in_mleft.0.1161in_ifm">Kamerstuk 32 279 nr. 50 (Zorg rond zwangerschap en geboort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concentratie van zorg niet noodzakelijk is om babysterfte terug te dringen</dc:title>
    <meta:user-defined meta:name="OVERHEIDop.ParlID/DC.identifier">kv-tk-2013Z01944</meta:user-defined>
    <meta:user-defined meta:name="OVERHEIDop.vraagnummer">2013Z019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Het bericht dat concentratie van zorg niet noodzakelijk is om babysterfte terug te dringen</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