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9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942</text:p>
      <text:p text:style-name="ifm_p_font.roman_mt.3.76mm_ifm">Vragen van het lid <text:span text:style-name="ifm_span_font.bold_ifm">Van Hijum</text:span> (CDA) aan de minister van Financiën over <text:span text:style-name="ifm_span_font.italic_ifm">de gevolgen van de extra taken Geld Service Nederland</text:span> (ingezonden 1 februari 2013).</text:p>
      <text:p text:style-name="ifm_p_mt.3.76mm_ifm">Vraag 1</text:p>
      <text:p text:style-name="ifm_p_ifm">Is het u bekend dat de drie grote Nederlandse banken een gemeenschappelijk bedrijf hebben opgericht – Geld Service Nederland (GSN) – dat niet alleen de gezamenlijke inkoop verzorgt, maar ook het geldtellen, geldopslag en geldtransport gaat verzorgen?<text:note text:id="ID-2013Z01942-d38e57" text:note-class="footnote"><text:note-citation text:label="1 ">1</text:note-citation><text:note-body><text:p text:style-name="ifm_p_font.normal_size.6.93pt_mt..5mm_indent.-0.1161in_mleft.0.1161in_ifm">http://geldservicenederland.net/</text:p></text:note-body></text:note></text:p>
      <text:p text:style-name="ifm_p_mt.3.76mm_ifm">Vraag 2</text:p>
      <text:p text:style-name="ifm_p_ifm">Kunt u schetsen welke gevolgen deze verandering heeft voor de logistiek van het cash geld in Nederland, de rol die de Nederlandsche Bank in de keten speelt (toezicht, beheer cash geld) en welke gevolgen dit heeft voor winkeliers en consumenten?</text:p>
      <text:p text:style-name="ifm_p_mt.3.76mm_ifm">Vraag 3</text:p>
      <text:p text:style-name="ifm_p_ifm">Is het waar dat er schakels aan de logistieke keten worden toegevoegd, doordat het aantal telcentrales/overslagpunten, beheerplekken en transporten van cash geld toeneemt? Welk gevolgen heeft dit voor de veiligheid? Wat zijn de gevolgen voor de kosten en de efficiency in het kader van de veiligheid?</text:p>
      <text:p text:style-name="ifm_p_mt.3.76mm_ifm">Vraag 4</text:p>
      <text:p text:style-name="ifm_p_ifm">In hoeverre is er naar uw oordeel sprake van marktverstoring ten opzichte van de private partijen die momenteel een belangrijke uitvoerende rol spelen in de logistiek en beveiliging? Is er sprake van ongewenste monopolievorming? Worden er door de rol van GSN in de exploitatie en het beheer van cash geld drempels opgeworpen voor het toetreden van andere banken tot de Nederlandse markt? Ziet u aanleiding om de Nederlandse Mededingingsautoriteit te verzoeken een onderzoek te starten?</text:p>
      <text:p text:style-name="ifm_p_mt.3.76mm_ifm">Vraag 5</text:p>
      <text:p text:style-name="ifm_p_ifm">Hoe reëel acht u het risico dat de wijzigingen in de logistieke keten van invloed zijn op het publieke belang van de beschikbaarheid van en toegang tot cash geld? Welke garanties zijn er dat er sprake blijft van een efficiënte dienstverlening aan de consument en dat het aantal pinautomaten (nu nog circa 12 000) op peil blijft?</text:p>
      <text:p text:style-name="ifm_p_mt.3.76mm_ifm">Vraag 6</text:p>
      <text:p text:style-name="ifm_p_ifm">Wat zijn de gevolgen van de komst van GSN voor winkeliers? In hoeverre zullen zij worden geconfronteerd met hogere kosten door de extra schakels die in de logistieke keten lijken te worden gecreëerd?</text:p>
      <text:p text:style-name="ifm_p_mt.3.76mm_ifm">Vraag 7</text:p>
      <text:p text:style-name="ifm_p_ifm">Op welke wijze beoordeelt toezichthoudende instantie – de Nederlandsche Bank – het logistieke herontwerp van de beschikbaarheid van cash geld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gevolgen extra taken Geld Service Nederland</dc:title>
    <meta:user-defined meta:name="OVERHEIDop.ParlID/DC.identifier">kv-tk-2013Z01942</meta:user-defined>
    <meta:user-defined meta:name="OVERHEIDop.vraagnummer">2013Z01942</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vergaderjaar">2012-2013</meta:user-defined>
    <meta:user-defined meta:name="DCTERMS.W3CDTF/OVERHEIDop.datumIndiening">2013-02-01</meta:user-defined>
    <meta:user-defined meta:name="OVERHEID.StatenGeneraal/DC.creator">Tweede Kamer der Staten-Generaal</meta:user-defined>
    <dc:language>nl</dc:language>
    <meta:user-defined meta:name="DCTERMS.alternative"/>
    <meta:user-defined meta:name="DC.title">De gevolgen extra taken Geld Service Nederland</meta:user-defined>
    <meta:user-defined meta:name="DCTERMS.W3CDTF/DCTERMS.available">2013-02-01</meta:user-defined>
    <meta:user-defined meta:name="OVERHEIDop.publicationName">Kamervragen zonder antwoord</meta:user-defined>
    <meta:user-defined meta:name="OVERHEID.Organisatietype/OVERHEID.organisationType">staten generaal</meta:user-defined>
    <meta:user-defined meta:name="DCTERMS.W3CDTF/DCTERMS.issued">2013-02-01</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