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9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933</text:p>
      <text:p text:style-name="ifm_p_font.roman_mt.3.76mm_ifm">Vragen van het lid <text:span text:style-name="ifm_span_font.bold_ifm">Arib</text:span> (PvdA) aan de staatssecretaris van Veiligheid en Justitie over <text:span text:style-name="ifm_span_font.italic_ifm">het verhuizen van asielkinderen</text:span> (ingezonden 1 februari 2013).</text:p>
      <text:p text:style-name="ifm_p_mt.3.76mm_ifm">Vraag 1</text:p>
      <text:p text:style-name="ifm_p_ifm">Heeft u kennisgenomen van het rapport «Ontheemd» van de Werkgroep Kind in azc (asielzoekerscentrum) over de verhuizingen van asielkinderen?<text:note text:id="ID-2013Z01933-d38e62" text:note-class="footnote"><text:note-citation text:label="1 ">1</text:note-citation><text:note-body><text:p text:style-name="ifm_p_font.normal_size.6.93pt_mt..5mm_indent.-0.1161in_mleft.0.1161in_ifm">Van deze Werkgroep maken deel uit: Unicef, Defence for Children, Vluchtelingenwerk, Kerk in Actie en Stichting Kinderpostzegels.</text:p></text:note-body></text:note>
         <text:note text:id="ID-2013Z01933-d38e70" text:note-class="footnote"><text:note-citation text:label="2 ">2</text:note-citation><text:note-body><text:p text:style-name="ifm_p_font.normal_size.6.93pt_mt..5mm_indent.-0.1161in_mleft.0.1161in_ifm">http://www.kind-in-azc.nl/docs/ontheemd.pdf Zie ook het bericht in Trouw van 31 januari 2013: «Asielkind pakt tien keer zo vaak koffers»</text:p></text:note-body></text:note></text:p>
      <text:p text:style-name="ifm_p_mt.3.76mm_ifm">Vraag 2</text:p>
      <text:p text:style-name="ifm_p_ifm">Wat is uw reactie op het rapport en op de aanbevelingen die daarin worden gedaan?</text:p>
      <text:p text:style-name="ifm_p_mt.3.76mm_ifm">Vraag 3</text:p>
      <text:p text:style-name="ifm_p_ifm">Klopt het dat (kinderen van) asielzoekers gemiddeld een keer per jaar wisselen van asielopvang en daarmee moeten verhuizen?</text:p>
      <text:p text:style-name="ifm_p_mt.3.76mm_ifm">Vraag 4</text:p>
      <text:p text:style-name="ifm_p_ifm">Wat zijn de redenen die de vele verhuizingen noodzakelijk maken? Wat verklaart het exorbitant hoge aantal verhuizingen?</text:p>
      <text:p text:style-name="ifm_p_mt.3.76mm_ifm">Vraag 5</text:p>
      <text:p text:style-name="ifm_p_ifm">Acht u het noodzakelijk om asielzoekers in de verschillende fases van de asielprocedure steeds op andere locaties op te vangen? Zo ja, waarom? Hebben de vele verplaatsingen tevens te maken met beleid om asielzoekers niet te lang op één woonplaats te laten verblijven vanwege het risico dat zij daar geworteld raken?</text:p>
      <text:p text:style-name="ifm_p_mt.3.76mm_ifm">Vraag 6</text:p>
      <text:p text:style-name="ifm_p_ifm">Deelt u de mening dat het voor kinderen van asielzoekers, die regelmatig al vluchttrauma’s hebben, extreem belastend is om in een periode die al bol staat van veranderingen en onzekerheid steeds opnieuw gedwongen de woon- en verblijfplaats te moeten verlaten?</text:p>
      <text:p text:style-name="ifm_p_mt.3.76mm_ifm">Vraag 7</text:p>
      <text:p text:style-name="ifm_p_ifm">Kunt u het probleem van de vele verhuizingen plaatsen in het perspectief van kinderenrechten en daar uw oordeel over geven?</text:p>
      <text:p text:style-name="ifm_p_mt.3.76mm_ifm">Vraag 8</text:p>
      <text:p text:style-name="ifm_p_ifm">Erkent u, zoals deskundigen in het rapport aangeven, dat de vele verhuizingen schade en gezondheidsproblemen voor kinderen kunnen veroorzaken?</text:p>
      <text:p text:style-name="ifm_p_mt.3.76mm_ifm">Vraag 9</text:p>
      <text:p text:style-name="ifm_p_ifm">Kunt u aangeven of er de laatste jaren verbeteringen met betrekking tot het aantal verhuizingen van asielkinderen is gerealiseerd? Zo nee, hoe verhoudt zich dat tot uw reactie op een eerder rapport van de Werkgroep Kind in azs dat het aantal verhuisbewegingen zoveel mogelijk wordt geminimaliseerd en dat de vernieuwde asielprocedure ervoor zorgt dat asielzoekers zoveel mogelijk op één locatie kunnen verblijven?</text:p>
      <text:p text:style-name="ifm_p_mt.3.76mm_ifm">Vraag 10</text:p>
      <text:p text:style-name="ifm_p_ifm">Klopt het dat het Centraal Orgaan opvang asielzoekers (COA) in haar monitor van de verhuisbewegingen van asielzoekers niet het totaal van alle verhuizingen per gezin meeneemt, zoals het rapport stelt? Bent u bereid dit aan te passen, zodat inzicht kan worden verkregen hoe vaak asielzoekers in totaal gemiddeld verhuizen?</text:p>
      <text:p text:style-name="ifm_p_mt.3.76mm_ifm">Vraag 11</text:p>
      <text:p text:style-name="ifm_p_ifm">Bent u bereid om te zoeken naar verbeteringen om het aantal verhuizingen van asielzoekers met kinderen fors te beperken? Bent u bereid om te verkennen of het openen van kleinschalige, gezinsvriendelijke opvangvarianten, zoals in het rapport bepleit, daaraan kan bijdragen en kan worden gerealiseerd?</text:p>
      <text:h text:style-name="ifm_p_font.bold_mt.5.08mm_page.keep-with-next_ifm" text:outline-level="2">Toelichting:</text:h>
      <text:p text:style-name="ifm_p_mt.4.23mm_ifm">Deze vragen dienen ter aanvulling op eerdere vragen terzake van het lid Voordewind (ChristenUnie), ingezonden 1 februari 2013 (vraagnummer 2013Z019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verhuizen van asielkinderen</dc:title>
    <meta:user-defined meta:name="OVERHEIDop.ParlID/DC.identifier">kv-tk-2013Z01933</meta:user-defined>
    <meta:user-defined meta:name="OVERHEIDop.vraagnummer">2013Z01933</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2-2013</meta:user-defined>
    <meta:user-defined meta:name="DCTERMS.W3CDTF/OVERHEIDop.datumIndiening">2013-02-01</meta:user-defined>
    <meta:user-defined meta:name="OVERHEID.StatenGeneraal/DC.creator">Tweede Kamer der Staten-Generaal</meta:user-defined>
    <dc:language>nl</dc:language>
    <meta:user-defined meta:name="DCTERMS.alternative"/>
    <meta:user-defined meta:name="DC.title">Het verhuizen van asielkinderen</meta:user-defined>
    <meta:user-defined meta:name="DCTERMS.W3CDTF/DCTERMS.available">2013-02-01</meta:user-defined>
    <meta:user-defined meta:name="OVERHEIDop.publicationName">Kamervragen zonder antwoord</meta:user-defined>
    <meta:user-defined meta:name="OVERHEID.Organisatietype/OVERHEID.organisationType">staten generaal</meta:user-defined>
    <meta:user-defined meta:name="DCTERMS.W3CDTF/DCTERMS.issued">2013-02-0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