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32</text:p>
      <text:p text:style-name="ifm_p_font.roman_mt.3.76mm_ifm">Vragen van de leden <text:span text:style-name="ifm_span_font.bold_ifm">Berndsen-Jansen</text:span> (D66) en <text:span text:style-name="ifm_span_font.bold_ifm">Kooiman</text:span> (SP) aan de minister van Veiligheid en Justitie en aan de staatssecretaris van Volksgezondheid, Welzijn en Sport over <text:span text:style-name="ifm_span_font.italic_ifm">het onderzoeken en het tijdig voorkomen van pedofilie</text:span> (ingezonden 1 februari 2013).</text:p>
      <text:p text:style-name="ifm_p_mt.3.76mm_ifm">Vraag 1</text:p>
      <text:p text:style-name="ifm_p_ifm">Bent u bekend met de uitzending van Undercover in Nederland over vrouwelijke pedofilie?<text:note text:id="n1" text:note-class="footnote"><text:note-citation text:label="1 ">1</text:note-citation><text:note-body><text:p text:style-name="ifm_p_font.normal_size.6.93pt_mt..5mm_indent.-0.1161in_mleft.0.1161in_ifm">Undercover in Nederland, SBS 6, 3 februari 2013</text:p></text:note-body></text:note></text:p>
      <text:p text:style-name="ifm_p_mt.3.76mm_ifm">Vraag 2</text:p>
      <text:p text:style-name="ifm_p_ifm">Is het waar dat er weinig bekend is over de verborgen groep van duizenden pedofiele vrouwen in Nederland? Welke cijfers zijn nu bekend over (vrouwelijke) daders en medeplegers van zedendelicten? Hoe hoog wordt de verborgen groep van pedofielen ingeschat?</text:p>
      <text:p text:style-name="ifm_p_mt.3.76mm_ifm">Vraag 3</text:p>
      <text:p text:style-name="ifm_p_ifm">Voldoet het huidige onderzoek naar (vrouwelijke) pedofilie in Nederland aan de kennisbehoeften van zorginstanties en politie om het probleem tijdig te signaleren en te voorkomen? Zo nee, bent u bereid om hier onderzoek naar te laten doen of financiële middelen voor beschikbaar te stellen?</text:p>
      <text:p text:style-name="ifm_p_mt.3.76mm_ifm">Vraag 4</text:p>
      <text:p text:style-name="ifm_p_ifm">Welke middelen zijn nu beschikbaar om pedofiele gevoelens van (potentiële) daders tijdig te signaleren en te behandelen? Waar kunnen mensen met pedofiele gevoelens terecht voor hulp? Is de bekendheid van deze middelen bij de Nederlandse bevolking voldoende zodat potentiële daders op zoek naar hulp hun weg naar de desbetreffende instanties kunnen vinden?</text:p>
      <text:p text:style-name="ifm_p_mt.3.76mm_ifm">Vraag 5</text:p>
      <text:p text:style-name="ifm_p_ifm">Kunt u actuele cijfers geven over de meldingen en personen in behandeling via de Stichting Meldpunt Kinderporno? Is het waar dat het aantal meldingen en de werkvoorraad toeneemt? Welke voorlichtingsmiddelen, publiekscampagnes en preventieberichten zijn nu beschikbaar en welke zouden nog moeten worden ingezet?</text:p>
      <text:p text:style-name="ifm_p_mt.3.76mm_ifm">Vraag 6</text:p>
      <text:p text:style-name="ifm_p_ifm">Is het waar dat de financiering van de hulplijn StopitNow van de Stichting Meldpunt Kinderporno onder druk staat? Kunt u garanderen dat hier voldoende financiering voor beschikbaar wordt gesteld? Zo ja, welk bedrag gaat u hiervoor beschikbaar stellen? Kunt u het bedrag per departement aangeven? Voldoet deze financiering aan de behoefte van de hulp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nderzoeken en het tijdig voorkomen van pedofilie</dc:title>
    <meta:user-defined meta:name="OVERHEIDop.ParlID/DC.identifier">kv-tk-2013Z01932</meta:user-defined>
    <meta:user-defined meta:name="OVERHEIDop.vraagnummer">2013Z0193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A. Berndsen-Jansen</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Het onderzoeken en het tijdig voorkomen van pedofilie</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