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931</text:p>
      <text:p text:style-name="ifm_p_font.roman_mt.3.76mm_ifm">Vragen van het lid <text:span text:style-name="ifm_span_font.bold_ifm">Voordewind</text:span> (ChristenUnie) aan de staatssecretaris van Veiligheid en Justitie over <text:span text:style-name="ifm_span_font.italic_ifm">de publicatie «Ontheemd: de verhuizingen van asielzoekerskinderen in Nederland»</text:span> (ingezonden 1 februari 2013).</text:p>
      <text:p text:style-name="ifm_p_mt.3.76mm_ifm">Vraag 1</text:p>
      <text:p text:style-name="ifm_p_ifm">Heeft u kennisgenomen van de publicatie «Ontheemd: De verhuizingen van asielzoekerskinderen in Nederland»?<text:note text:id="ID-2013Z01931-d38e57" text:note-class="footnote"><text:note-citation text:label="1 ">1</text:note-citation><text:note-body><text:p text:style-name="ifm_p_font.normal_size.6.93pt_mt..5mm_indent.-0.1161in_mleft.0.1161in_ifm">van de Werkgroep Kind in azc.</text:p></text:note-body></text:note></text:p>
      <text:p text:style-name="ifm_p_mt.3.76mm_ifm">Vraag 2</text:p>
      <text:p text:style-name="ifm_p_ifm">Wanneer kan de Kamer de bevindingen van het onderzoek door het Centraal Orgaan Asielzoekers (COA) over de verhuizingen van asielzoekerskinderen verwachten? Is het juist te stellen dat het COA het onderzoek, dat op verzoek van de Kamer heeft plaatsgevonden, beperkt heeft ingevuld door alleen het totaal aantal verhuizingen in 2012 te registreren? Zo ja, waarom is dit het geval? Zo nee, heeft u ook zicht op het totaal aantal verhuizingen van een kind tijdens een gemiddelde asielprocedure, inclusief de wijziging van de Vreemdelingenwet van afgelopen juli 2010?</text:p>
      <text:p text:style-name="ifm_p_mt.3.76mm_ifm">Vraag 3</text:p>
      <text:p text:style-name="ifm_p_ifm">Kunt u de bevindingen van het rapport, namelijk dat kinderen van asielzoekers gemiddeld tien keer vaker verhuizen als een Nederlands kind, bevestigen? Zo nee, over welke informatie beschikt u wel? Deelt u de zorgen van de opstellers van het rapport dat deze vele verhuizingen in potentie schade kunnen aanbrengen aan asielkinderen, die al vaak te kampen hebben met traumatische ervaringen? Zo nee, waarom niet? Deelt u tevens de conclusie dat deze situatie op gespannen voet staat met de verplichtingen van Nederland die voortvloeien uit het Verdrag inzake de rechten van het kind (Kinderrechtenverdrag)? Kunt u in uw beantwoording in het bijzonder ingaan op de vraag hoe deze situatie zich verhoudt tot de artikelen 2, 3, 6, 12, 19, 24, 28 en 29 van het Kinderrechtenverdrag?</text:p>
      <text:p text:style-name="ifm_p_mt.3.76mm_ifm">Vraag 4</text:p>
      <text:p text:style-name="ifm_p_ifm">Deelt u de mening dat het aantal verhuizingen van gezinnen met kinderen drastisch verminderd dient te worden? Bent u bereid toe te zeggen dat een gezin met kinderen in een asielprocedure tijdens deze procedure zoveel mogelijk op één vaste plek zal worden opgevangen? Zo nee, waarom niet?</text:p>
      <text:p text:style-name="ifm_p_mt.3.76mm_ifm">Vraag 5</text:p>
      <text:p text:style-name="ifm_p_ifm">Bent u bereid de Kamer per brief een inhoudelijke reactie te sturen op de bevindingen en aanbevelingen op dit rapport? Bent u tevens bereid deze brief samen met de bevindingen van het COA-rapport naar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ublicatie ‘Ontheemd: de verhuizingen van asielzoekerskinderen in Nederland’</dc:title>
    <meta:user-defined meta:name="OVERHEIDop.ParlID/DC.identifier">kv-tk-2013Z01931</meta:user-defined>
    <meta:user-defined meta:name="OVERHEIDop.vraagnummer">2013Z0193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2-01</meta:user-defined>
    <meta:user-defined meta:name="OVERHEID.StatenGeneraal/DC.creator">Tweede Kamer der Staten-Generaal</meta:user-defined>
    <dc:language>nl</dc:language>
    <meta:user-defined meta:name="DCTERMS.alternative"/>
    <meta:user-defined meta:name="DC.title">De publicatie ‘Ontheemd: de verhuizingen van asielzoekerskinderen in Nederland’</meta:user-defined>
    <meta:user-defined meta:name="DCTERMS.W3CDTF/DCTERMS.available">2013-02-01</meta:user-defined>
    <meta:user-defined meta:name="OVERHEIDop.publicationName">Kamervragen zonder antwoord</meta:user-defined>
    <meta:user-defined meta:name="OVERHEID.Organisatietype/OVERHEID.organisationType">staten generaal</meta:user-defined>
    <meta:user-defined meta:name="DCTERMS.W3CDTF/DCTERMS.issued">2013-02-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