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30</text:p>
      <text:p text:style-name="ifm_p_font.roman_mt.3.76mm_ifm">Vragen van het lid <text:span text:style-name="ifm_span_font.bold_ifm">Dik-Faber</text:span> (ChristenUnie) aan de staatssecretarissen van Veiligheid en Justitie en van Volksgezondheid, Welzijn en Sport over <text:span text:style-name="ifm_span_font.italic_ifm">de opening van een babyhuis met vondelingenkamer te Dordrecht</text:span> (ingezonden 1 februari 2013).</text:p>
      <text:p text:style-name="ifm_p_mt.3.76mm_ifm">Vraag 1</text:p>
      <text:p text:style-name="ifm_p_ifm">Deelt u de mening dat het in het belang van het kind is om de biologische ouders te kennen? Zo ja, hoe valt dit te rijmen met de opening van een babyhuis met een vondelingenkamer?</text:p>
      <text:p text:style-name="ifm_p_mt.3.76mm_ifm">Vraag 2</text:p>
      <text:p text:style-name="ifm_p_ifm">Deelt u de mening dat het altijd beter is wanneer een vrouw in nood, ondanks alle moeilijkheden, niet anoniem afstand doet van haar kind, maar opgevangen wordt en de juiste zorg en hulp voor haar en haar kind geboden krijgt? Zo ja, in hoeverre biedt een babyhuis met een vondelingenkamer een juiste oplossing voor een vrouw in nood?</text:p>
      <text:p text:style-name="ifm_p_mt.3.76mm_ifm">Vraag 3</text:p>
      <text:p text:style-name="ifm_p_ifm">Deelt u de mening dat de komst van een vondelingenkamer aantoont dat we nog sterker moeten inzetten op zorg voor en opvang van ongewenst zwangere vrouwen? Zo ja, wat gaat u hieraan doen?</text:p>
      <text:p text:style-name="ifm_p_mt.3.76mm_ifm">Vraag 4</text:p>
      <text:p text:style-name="ifm_p_ifm">Zijn de ouders, die in het babyhuis het kind opvangen, gescreend als geschikte pleegouders? Zo ja, wat is dan precies het verschil met de reguliere opvang en procedure zoals deze nu plaatsvindt? Zo nee, waarom niet?</text:p>
      <text:h text:style-name="ifm_p_font.bold_mt.5.08mm_page.keep-with-next_ifm" text:outline-level="2">Toelichting:</text:h>
      <text:p text:style-name="ifm_p_mt.4.23mm_ifm">Deze vragen dienen ter aanvulling op eerdere vragen terzake van het lid Van der Burg (VVD), ingezonden 30 januari 2013 (vraagnummer 2013Z016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opening van een babyhuis met vondelingenkamer te Dordrecht</dc:title>
    <meta:user-defined meta:name="OVERHEIDop.ParlID/DC.identifier">kv-tk-2013Z01930</meta:user-defined>
    <meta:user-defined meta:name="OVERHEIDop.vraagnummer">2013Z0193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De opening van een babyhuis met vondelingenkamer te Dordrecht</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