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28</text:p>
      <text:p text:style-name="ifm_p_font.roman_mt.3.76mm_ifm">Vragen van het lid <text:span text:style-name="ifm_span_font.bold_ifm">Schut-Welkzijn</text:span> (VVD) aan de minister van Sociale Zaken en Werkgelegenheid over <text:span text:style-name="ifm_span_font.italic_ifm">de fraude met kinderopvangtoeslag</text:span> (ingezonden 1 februari 2013).</text:p>
      <text:p text:style-name="ifm_p_mt.3.76mm_ifm">Vraag 1</text:p>
      <text:p text:style-name="ifm_p_ifm">Kent u het bericht over miljoenenfraude met kinderopvangtoeslag?<text:note text:id="ID-2013Z01928-d38e57" text:note-class="footnote"><text:note-citation text:label="1 ">1</text:note-citation><text:note-body><text:p text:style-name="ifm_p_font.normal_size.6.93pt_mt..5mm_indent.-0.1161in_mleft.0.1161in_ifm">www.telegraaf.nl, 30 januari 2013, «miljoenenfraude met toeslagen kinderopvang».</text:p></text:note-body></text:note></text:p>
      <text:p text:style-name="ifm_p_mt.3.76mm_ifm">Vraag 2</text:p>
      <text:p text:style-name="ifm_p_ifm">Is het waar dat op woensdag 30 januari 2013 een man is voorgeleid bij de rechtbank van Amsterdam op verdenking van het frauderen voor in totaal 6 miljoen euro met kinderopvangtoeslag door het tegen betaling bemiddelen voor dames die hier geen recht op hadden, maar het wel kregen?</text:p>
      <text:p text:style-name="ifm_p_mt.3.76mm_ifm">Vraag 3</text:p>
      <text:p text:style-name="ifm_p_ifm">Hoe lang heeft het geduurd voordat deze fraude is ontdekt? Wat is de reden dat deze fraude zo'n grote omvang heeft aangenomen?</text:p>
      <text:p text:style-name="ifm_p_mt.3.76mm_ifm">Vraag 4</text:p>
      <text:p text:style-name="ifm_p_ifm">Heeft u aanwijzingen dat fraude met kinderopvangtoeslag vaker voorkomt?</text:p>
      <text:p text:style-name="ifm_p_mt.3.76mm_ifm">Vraag 5</text:p>
      <text:p text:style-name="ifm_p_ifm">Deelt u de mening dat een dergelijke grote fraude mensen  het gevoel geeft dat «je overal maar mee weg komt in Nederland» en dat de overheid er alles aan moet doen om te zorgen dat de zuurverdiende belastingcenten van mensen niet bij fraudeurs terecht komen?</text:p>
      <text:p text:style-name="ifm_p_mt.3.76mm_ifm">Vraag 6</text:p>
      <text:p text:style-name="ifm_p_ifm">Kunt u maatregelen nemen in de regelgeving om fraude met kinderopvangtoeslag te voorkomen? Zo ja, hoe en wanneer? Zo nee, waarom niet? Wilt u de Kamer op de hoogte stellen van de te nemen maatregelen?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fraude met kinderopvangtoeslag</dc:title>
    <meta:user-defined meta:name="OVERHEIDop.ParlID/DC.identifier">kv-tk-2013Z01928</meta:user-defined>
    <meta:user-defined meta:name="OVERHEIDop.vraagnummer">2013Z01928</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De fraude met kinderopvangtoeslag</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Sociale zekerheid | Gezin en kinde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