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47</text:p>
      <text:p text:style-name="ifm_p_font.roman_mt.3.76mm_ifm">Vragen van de leden <text:span text:style-name="ifm_span_font.bold_ifm">Leijten</text:span> en <text:span text:style-name="ifm_span_font.bold_ifm">Van Gerven</text:span> (beiden SP) aan de staatssecretaris van Volksgezondheid, Welzijn en Sport en de minister van Sociale Zaken en Werkgelegenheid over <text:span text:style-name="ifm_span_font.italic_ifm">misstanden bij Pleyade</text:span> (ingezonden 31 januari 2013).</text:p>
      <text:p text:style-name="ifm_p_mt.3.76mm_ifm">Vraag 1</text:p>
      <text:p text:style-name="ifm_p_ifm">Bent u ervan op de hoogte dat zorgmedewerkers van de Arnhemse ouderenzorginstelling Pleyade op 26 januari jl. een bezoek hebben gebracht aan de Inspectie voor de Gezondheidszorg (IGZ)?<text:note text:id="ID-2013Z01847-d38e60" text:note-class="footnote"><text:note-citation text:label="1 ">1</text:note-citation><text:note-body><text:p text:style-name="ifm_p_font.normal_size.6.93pt_mt..5mm_indent.-0.1161in_mleft.0.1161in_ifm">Zorgmedewerkers Pleyade, vrijwilligers en familie doen noodoproep bij Inspectie Gezondheidszorg, AbvakaboFNV 26 januari 2013.</text:p></text:note-body></text:note></text:p>
      <text:p text:style-name="ifm_p_mt.3.76mm_ifm">Vraag 2</text:p>
      <text:p text:style-name="ifm_p_ifm">Deelt u de mening dat het uiterst zorgelijk is dat zorgmedewerkers zich genoodzaakt voelen zelf de IGZ in te schakelen omdat de kwaliteit van zorg in gevaar komt door onderbezetting van personeel? Wilt u uw antwoord toelichten?</text:p>
      <text:p text:style-name="ifm_p_mt.3.76mm_ifm">Vraag 3</text:p>
      <text:p text:style-name="ifm_p_ifm">Welke stappen gaat u ondernemen om ervoor te zorgen dat de IGZ in het vervolg tijdig ingrijpt? Wilt u uw antwoord toelichten?</text:p>
      <text:p text:style-name="ifm_p_mt.3.76mm_ifm">Vraag 4</text:p>
      <text:p text:style-name="ifm_p_ifm">Bent u bereid de IGZ op te dragen met spoed extra inspecties bij Pleyade uit te voeren, ook onaangekondigd? Zo nee, waarom niet?</text:p>
      <text:p text:style-name="ifm_p_mt.3.76mm_ifm">Vraag 5</text:p>
      <text:p text:style-name="ifm_p_ifm">Heeft u kennisgenomen van het dagboek Altenova, dat zorgmedewerkers van Pleyade hebben samengesteld en aangeboden aan de IGZ? Wilt u inhoudelijk reageren op dit dagboek? Zo nee, waarom niet?<text:note text:id="ID-2013Z01847-d38e93" text:note-class="footnote"><text:note-citation text:label="2 ">2</text:note-citation><text:note-body><text:p text:style-name="ifm_p_font.normal_size.6.93pt_mt..5mm_indent.-0.1161in_mleft.0.1161in_ifm">http://www.fnvvoorzorg.nl/media/uploads/files/Dagboek_Altenova.pdf</text:p></text:note-body></text:note></text:p>
      <text:p text:style-name="ifm_p_mt.3.76mm_ifm">Vraag 6</text:p>
      <text:p text:style-name="ifm_p_ifm">Wat is uw reactie op de meldingen in het dagboek dat mensen met een indicatie die niet past bij de betreffende afdeling, daar geplaatst worden omdat de bedden gevuld moeten worden? Vindt u het wenselijk dat dit weer gaat om het kostenplaatje, in plaats van dat er gekeken wordt naar goede en passende zorg voor mensen die dat nodig hebben? Wilt u uw antwoord toelichten?</text:p>
      <text:p text:style-name="ifm_p_mt.3.76mm_ifm">Vraag 7</text:p>
      <text:p text:style-name="ifm_p_ifm">Vindt u het normaal dat er zo weinig personeel aanwezig is bij Altenova, zodat mensen vaak pas laat uit bed gehaald kunnen worden? Wat gaat u hieraan doen? Wilt u uw antwoord toelichten?</text:p>
      <text:p text:style-name="ifm_p_mt.3.76mm_ifm">Vraag 8</text:p>
      <text:p text:style-name="ifm_p_ifm">Wat is uw reactie op de melding in het dagboek dat zorgmedewerkers ziek thuis zitten, omdat de manier van werken te zwaar is? Welke maatregelen gaat u treffen om deze ongezonde situatie op te lossen? Wilt u uw antwoord toelichten?</text:p>
      <text:p text:style-name="ifm_p_mt.3.76mm_ifm">Vraag 9</text:p>
      <text:p text:style-name="ifm_p_ifm">Deelt u de mening dat het van groot belang is dat binnen zorginstellingen met vaste teams gewerkt dient te worden, omdat tijdelijke medewerkers niet altijd op de hoogte zijn en verschillende gezichten voor bewoners niet altijd prettig zijn? Zo ja, welke maatregelen gaat u treffen om dit te stimuleren? Zo nee, waarom niet?</text:p>
      <text:p text:style-name="ifm_p_mt.3.76mm_ifm">Vraag 10</text:p>
      <text:p text:style-name="ifm_p_ifm">Wat is uw reactie op de melding in het dagboek dat personeel in de problemen kwam, omdat er in de kerstvakantie geen stagiaires waren? Vindt u het verantwoord dat goede zorgverlening af moet hangen van stagiaires? Zo nee, gaat u maatregelen treffen om nu echt extra gekwalificeerd personeel in te zetten in plaats van stagiaires die als volwaardige invalkracht ingezet worden?</text:p>
      <text:p text:style-name="ifm_p_mt.3.76mm_ifm">Vraag 11</text:p>
      <text:p text:style-name="ifm_p_ifm">Wat is uw reactie op de melding in het dagboek dat er meerdere MIC-meldingen (melding incident met een cliënt) worden gedaan, omdat er te weinig personeel aanwezig is? Wat is volgens u de oplossing hiervoor en hoe gaat u hiervoor zorgen? Wilt u uw antwoord toelichten?</text:p>
      <text:p text:style-name="ifm_p_mt.3.76mm_ifm">Vraag 12</text:p>
      <text:p text:style-name="ifm_p_ifm">Wat is uw reactie op de melding dat men een bewoner vervuild heeft laten zitten op de afdeling, doordat er te weinig personeel was, waardoor een verhoogd risico op gezondheidsschade voor de bewoner optrad? Deelt u de mening dat Pleyade per direct extra vast personeel moet aannemen om de kwaliteit van zorg te kunnen verbeteren en mensen veilige en goede zorg te kunnen garanderen? Zo ja, wat gaat u hieraan doen? Zo nee, waarom niet?</text:p>
      <text:p text:style-name="ifm_p_mt.3.76mm_ifm">Vraag 13</text:p>
      <text:p text:style-name="ifm_p_ifm">Wat gaat u op korte termijn ondernemen om dergelijke misstanden bij Pleyade en andere zorginstellingen te voorkomen? Wilt u hierbij een uitgebreide toelichting geven? Zo nee, waarom niet?</text:p>
      <text:p text:style-name="ifm_p_mt.3.76mm_ifm">Vraag 14</text:p>
      <text:p text:style-name="ifm_p_ifm">Waar heeft Pleyade in 2012 de 1,7 miljoen euro intensiveringsgelden aan besteed? Waaraan zal Pleyade in 2013 de 1,7 miljoen euro intensiveringsgelden aan besteden? Welk percentage van de intensiveringmiddelen heeft direct geleid en zal in 2013 leiden tot meer handen aan het bed? Vindt u dit een acceptabel percentage? Wilt u uw antwoord toelichten?</text:p>
      <text:p text:style-name="ifm_p_mt.3.76mm_ifm">Vraag 16</text:p>
      <text:p text:style-name="ifm_p_ifm">Bent u ervan op de hoogte dat zorgmedewerkers van Pleyade het afgelopen jaar er geen collega’s bij hebben gekregen en er zelfs alleen maar handen aan het bed verdwenen zijn? Vindt u dit acceptabel, in aanmerking nemende dat de intensiveringsgelden tot doel hebben dat er meer zorgmedewerkers ingezet worden in de directe zorg? Zo nee, welke maatregelen gaat u treffen om te zorgen dat de intensiveringsgelden aan personeel wordt besteedt?</text:p>
      <text:p text:style-name="ifm_p_mt.3.76mm_ifm">Vraag 17</text:p>
      <text:p text:style-name="ifm_p_ifm">Bent u bekend met het bericht «Pleyade laat vakbond niet meer binnen na stiekem bezoek»?<text:note text:id="ID-2013Z01847-d38e168" text:note-class="footnote"><text:note-citation text:label="3 ">3</text:note-citation><text:note-body><text:p text:style-name="ifm_p_font.normal_size.6.93pt_mt..5mm_indent.-0.1161in_mleft.0.1161in_ifm">De Gelderlander, Pleyade laat vakbond niet meer binnen na stiekem bezoek, 24 januari 2013</text:p></text:note-body></text:note>  Zo ja, wat is uw reactie hierop?</text:p>
      <text:p text:style-name="ifm_p_mt.3.76mm_ifm">Vraag 18</text:p>
      <text:p text:style-name="ifm_p_ifm">Bent u ervan op de hoogte dat vakbondsmedewerkers tijdens het genoemde bezoek slechts met medewerkers gesproken hebben, niet in huiskamers en privévertrekken van bewoners zijn geweest en geen bewoners hebben aangesproken? Wat gaat u ondernemen tegen deze schending van vakbondsrechten door zorginstelling Pleyade?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Misstanden bij Pleyade</dc:title>
    <meta:user-defined meta:name="OVERHEIDop.ParlID/DC.identifier">kv-tk-2013Z01847</meta:user-defined>
    <meta:user-defined meta:name="OVERHEIDop.vraagnummer">2013Z0184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Misstanden bij Pleyade</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