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46</text:p>
      <text:p text:style-name="ifm_p_font.roman_mt.3.76mm_ifm">Vragen van het lid <text:span text:style-name="ifm_span_font.bold_ifm">Jasper van Dijk</text:span> (SP) aan de minister van Onderwijs, Cultuur en Wetenschap over <text:span text:style-name="ifm_span_font.italic_ifm">de toename van het aantal opleidingen met selectie aan de poort</text:span> (ingezonden 31 januari 2013).</text:p>
      <text:p text:style-name="ifm_p_mt.3.76mm_ifm">Vraag 1</text:p>
      <text:p text:style-name="ifm_p_ifm">Wat is uw oordeel over het bericht «verdubbeling selectie bij studies», waaruit blijkt dat het aantal hogere opleidingen met selectie is toegenomen van 43 naar 74?<text:note text:id="ID-2013Z01846-d38e45" text:note-class="footnote"><text:note-citation text:label="1 ">1</text:note-citation><text:note-body><text:p text:style-name="ifm_p_font.normal_size.6.93pt_mt..5mm_indent.-0.1161in_mleft.0.1161in_ifm">NRC, 25 januari 2013</text:p></text:note-body></text:note></text:p>
      <text:p text:style-name="ifm_p_mt.3.76mm_ifm">Vraag 2</text:p>
      <text:p text:style-name="ifm_p_ifm">Hoe oordeelt u over de «sluiproute naar selectie aan de poort» door middel van het instellen van een studentenstop bij gewone opleidingen zonder capaciteitsproblemen? Deelt u de mening dat dit een onwenselijke ontwikkeling is?</text:p>
      <text:p text:style-name="ifm_p_mt.3.76mm_ifm">Vraag 3</text:p>
      <text:p text:style-name="ifm_p_ifm">Deelt u de mening dat deze ontwikkeling in strijd is met het regeerakkoord, waarin staat dat "selectie aan de poort alleen wordt toegestaan voor studies waar het aantal aanmeldingen het aantal opleidingsplaatsen overstijgt»?<text:note text:id="ID-2013Z01846-d38e64" text:note-class="footnote"><text:note-citation text:label="2 ">2</text:note-citation><text:note-body><text:p text:style-name="ifm_p_font.normal_size.6.93pt_mt..5mm_indent.-0.1161in_mleft.0.1161in_ifm">Regeerakkoord, p17</text:p></text:note-body></text:note></text:p>
      <text:p text:style-name="ifm_p_mt.3.76mm_ifm">Vraag 4</text:p>
      <text:p text:style-name="ifm_p_ifm">Heeft u gezegd: «De numerus fixus is niet bedoeld als sluiproute om selectie aan de poort te kunnen toepassen»? Zo ja, wat gaat u ondernemen tegen opleidingen die dit wel doen?<text:note text:id="ID-2013Z01846-d38e77" text:note-class="footnote"><text:note-citation text:label="3 ">3</text:note-citation><text:note-body><text:p text:style-name="ifm_p_font.normal_size.6.93pt_mt..5mm_indent.-0.1161in_mleft.0.1161in_ifm">http://www.delta.tudelft.nl/artikel/bussemaker-geen-sluiproute-naar-selectie-aan-de-poort/26248</text:p></text:note-body></text:note></text:p>
      <text:p text:style-name="ifm_p_mt.3.76mm_ifm">Vraag 5</text:p>
      <text:p text:style-name="ifm_p_ifm">Is het waar dat zes universiteiten bij de opleiding rechten onderlinge afspraken hebben gemaakt om het aantal studieplaatsen te beperken, zodat zij zelf hun studenten kunnen selecteren? Is hier sprake van kartelvorming? Wat gaat u doen om dergelijke afspraken te voorkomen?</text:p>
      <text:p text:style-name="ifm_p_mt.3.76mm_ifm">Vraag 6</text:p>
      <text:p text:style-name="ifm_p_ifm">Gaan decentrale selectie en collegegelddifferentiatie met de invoering van het wetsvoorstel «Kwaliteit in verscheidenheid hoger onderwijs» verder toenemen?<text:note text:id="ID-2013Z01846-d38e96" text:note-class="footnote"><text:note-citation text:label="4 ">4</text:note-citation><text:note-body><text:p text:style-name="ifm_p_font.normal_size.6.93pt_mt..5mm_indent.-0.1161in_mleft.0.1161in_ifm">Kamerstuk 33 519</text:p></text:note-body></text:note></text:p>
      <text:p text:style-name="ifm_p_mt.3.76mm_ifm">Vraag 7</text:p>
      <text:p text:style-name="ifm_p_ifm">In hoeverre staat u nog voor toegankelijk hoger onderwijs indien men in bezit is van het juiste diploma voortgezet onderwijs? Hoe voorkomt u aantasting van het civiel effect van het diploma voortgezet onderwijs?</text:p>
      <text:p text:style-name="ifm_p_mt.3.76mm_ifm">Vraag 8</text:p>
      <text:p text:style-name="ifm_p_ifm">Deelt u de mening dat selectie aan de poort omstreden is, omdat moeilijk vooraf kan worden vastgesteld of een student (on)geschikt is voor een opleiding? Op welke onderzoeken baseert u uw mening?</text:p>
      <text:p text:style-name="ifm_p_mt.3.76mm_ifm">Vraag 9</text:p>
      <text:p text:style-name="ifm_p_ifm">Hoe verklaart u de wildgroei aan opleidingen met selectie aan de poort? In hoeverre speelt mee dat instellingen door de prestatieafspraken op rendement en studiesucces worden afgerekend? Hoe voorkomt u dat talentvolle jongeren kansen worden ontnomen door selectie aan de p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toename van het aantal opleidingen met selectie aan de poort</dc:title>
    <meta:user-defined meta:name="OVERHEIDop.ParlID/DC.identifier">kv-tk-2013Z01846</meta:user-defined>
    <meta:user-defined meta:name="OVERHEIDop.vraagnummer">2013Z0184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De toename van het aantal opleidingen met selectie aan de poort</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