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37</text:p>
      <text:p text:style-name="ifm_p_font.roman_mt.3.76mm_ifm">Vragen van het lid <text:span text:style-name="ifm_span_font.bold_ifm">Helder</text:span> (PVV) aan de staatssecretaris van Veiligheid en Justitie over <text:span text:style-name="ifm_span_font.italic_ifm">het Onderzoeksrapport Taskforce TBS 2012 en zijn brief d.d. 30 januari 2013 «Onderzoek Taskforce TBS naar (mogelijke) gemaximeerde TBS»</text:span> (ingezonden 31 januari 2013).</text:p>
      <text:p text:style-name="ifm_p_mt.3.76mm_ifm">Vraag 1</text:p>
      <text:p text:style-name="ifm_p_ifm">Deelt u de mening dat de Nederlandse burger het recht heeft om te weten hoeveel gevaarlijke nog niet uitbehandelde ter beschikking gestelden (tbs'ers) door de uitspraak van het Europese Hof voor de Rechten van de Mens (EHRM) in de zaak Van der Velden nu vrij rondlopen?</text:p>
      <text:p text:style-name="ifm_p_mt.3.76mm_ifm">Vraag 2</text:p>
      <text:p text:style-name="ifm_p_ifm">Bent u bereid per een onderzoek in te stellen naar alle gevallen waarbij de rechter rekening heeft gehouden met de uitspraak van het EHRM in de zaak Van der Velden die niet door de Taskforce zijn meegenomen, omdat ze bijvoorbeeld (exact) op 26 november 2012 of kort daarvoor zijn gewezen? Zo nee, waarom niet?</text:p>
      <text:p text:style-name="ifm_p_mt.3.76mm_ifm">Vraag 3</text:p>
      <text:p text:style-name="ifm_p_ifm">Deelt u de mening dat ten behoeve van de veiligheid van de maatschappij en vooral ten behoeve van de slachtoffers van ernstige geweldsmisdrijven alle cijfers hierover boven tafel moeten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nderzoeksrapport Taskforce TBS 2012</dc:title>
    <meta:user-defined meta:name="OVERHEIDop.ParlID/DC.identifier">kv-tk-2013Z01837</meta:user-defined>
    <meta:user-defined meta:name="OVERHEIDop.vraagnummer">2013Z0183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Het Onderzoeksrapport Taskforce TBS 2012</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