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35</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opmerkingen van de VN Speciale Rapporteur voor de zgn «Palestinian Authority Territories»</text:span> (ingezonden 31 januari 2013).</text:p>
      <text:p text:style-name="ifm_p_mt.3.76mm_ifm">Vraag 1</text:p>
      <text:p text:style-name="ifm_p_ifm">Heeft u kennisgenomen van de uitlatingen van de VN Speciale Rapporteur Richard Falk, waarin hij de terreurdaden van Hamas vergoelijkt door deze te vergelijken met verzetsdaden in Nederland tijdens de Tweede Wereldoorlog?<text:note text:id="ID-2013Z01835-d38e60" text:note-class="footnote"><text:note-citation text:label="1 ">1</text:note-citation><text:note-body><text:p text:style-name="ifm_p_font.normal_size.6.93pt_mt..5mm_indent.-0.1161in_mleft.0.1161in_ifm">http://www.ldfp.eu/?s=falk&amp;x=44&amp;y=12</text:p></text:note-body></text:note></text:p>
      <text:p text:style-name="ifm_p_mt.3.76mm_ifm">Vraag 2</text:p>
      <text:p text:style-name="ifm_p_ifm">Deelt u de mening dat het raketbombardement door Hamas op Israël zich richt op het maken van zo veel mogelijk Israëlische burgerslachtoffers en geen enkel militair resultaat beoogt, terwijl verzetsdaden in Nederland tijdens de Tweede Wereldoorlog exclusief waren gericht op het saboteren van een militaire bezetting?</text:p>
      <text:p text:style-name="ifm_p_mt.3.76mm_ifm">Vraag 3</text:p>
      <text:p text:style-name="ifm_p_ifm">Onderschrijft u ook dat het bestaan van de Staat Israël legitiem is en Hamas zich er op richt die staat te vernietigen, terwijl de Duitse bezetting van Nederland illegitiem was en het Nederlands verzet zich er op richtte die onwettige Duitse bezetting te beëindigen?</text:p>
      <text:p text:style-name="ifm_p_mt.3.76mm_ifm">Vraag 4</text:p>
      <text:p text:style-name="ifm_p_ifm">Deelt u de mening dat deze vergelijking door de VN Speciale Rapporteur te walgelijk is voor woorden en getuigt van een volledig gebrek aan inzicht?</text:p>
      <text:p text:style-name="ifm_p_mt.3.76mm_ifm">Vraag 5</text:p>
      <text:p text:style-name="ifm_p_ifm">Is het u bekend dat deze VN Speciale Rapporteur eerder bij herhaling heeft opgeroepen tot boycots tegen de Staat Israël en tegen anderen die met die staat zaken doen?<text:note text:id="ID-2013Z01835-d38e93" text:note-class="footnote"><text:note-citation text:label="2 ">2</text:note-citation><text:note-body><text:p text:style-name="ifm_p_font.normal_size.6.93pt_mt..5mm_indent.-0.1161in_mleft.0.1161in_ifm">http://www.israelnationalnews.com/News/News.aspx/164647#.UQkDbay-fBY</text:p></text:note-body></text:note></text:p>
      <text:p text:style-name="ifm_p_mt.3.76mm_ifm">Vraag 6</text:p>
      <text:p text:style-name="ifm_p_ifm">Onderschrijft u het oordeel van de Amerikaanse ambassadeur bij de VN, Susan Rice, dat die uitlatingen van Falk «onverantwoordelijk en onaanvaardbaar» waren en het klimaat voor een vreedzame oplossing alleen maar bedierven en dat zijn aanblijven als VN Speciale Rapporteur de geloofwaardigheid van de VN beschadigde?</text:p>
      <text:p text:style-name="ifm_p_mt.3.76mm_ifm">Vraag 7</text:p>
      <text:p text:style-name="ifm_p_ifm">Deelt u de mening dat het nu de hoogste tijd is dat deze Richard Falk op staande voet wordt ontslagen? Zo nee, waarom niet? Zo ja, wat gaat u doen om dat te bevorderen?</text:p>
      <text:p text:style-name="ifm_p_mt.3.76mm_ifm">Vraag 8</text:p>
      <text:p text:style-name="ifm_p_ifm">Wilt u aan de VN kenbaar maken dat Nederland intussen ieder contact met Richard Falk wenst te mij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Opmerkingen van de VN Special Rapporteur voor de zgn “Palestinian Authority Territories”</dc:title>
    <meta:user-defined meta:name="OVERHEIDop.ParlID/DC.identifier">kv-tk-2013Z01835</meta:user-defined>
    <meta:user-defined meta:name="OVERHEIDop.vraagnummer">2013Z0183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Opmerkingen van de VN Special Rapporteur voor de zgn “Palestinian Authority Territories”</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