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10</text:p>
      <text:p text:style-name="ifm_p_font.roman_mt.3.76mm_ifm">Vragen van de leden <text:span text:style-name="ifm_span_font.bold_ifm">Verhoeven</text:span> en <text:span text:style-name="ifm_span_font.bold_ifm">Schouw</text:span> (beiden D66) aan de ministers van Veiligheid en Justitie en van Economische Zaken over <text:span text:style-name="ifm_span_font.italic_ifm">het bericht dat de Verenigde Staten nog meer mogelijkheden heeft om in clouddata graaien</text:span> (ingezonden 31 januari 2013).</text:p>
      <text:p text:style-name="ifm_p_mt.3.76mm_ifm">Vraag 1</text:p>
      <text:p text:style-name="ifm_p_ifm">Bent u bekend met het bericht «US free to grab EU data on American clouds»?<text:note text:id="ID-2013Z01810-d38e60" text:note-class="footnote"><text:note-citation text:label="1 ">1</text:note-citation><text:note-body><text:p text:style-name="ifm_p_font.normal_size.6.93pt_mt..5mm_indent.-0.1161in_mleft.0.1161in_ifm">http://euobserver.com/justice/118857</text:p></text:note-body></text:note></text:p>
      <text:p text:style-name="ifm_p_mt.3.76mm_ifm">Vraag 2</text:p>
      <text:p text:style-name="ifm_p_ifm">Bent u bekend met de genoemde Foreign Intelligence Amendments Act (FISAA) op basis waarvan de Amerikaanse overheid data kan opvragen van bijvoorbeeld Nederlanders die zij in de cloud hebben opgeslagen, zoals bijvoorbeeld Dropbox of Google?</text:p>
      <text:p text:style-name="ifm_p_mt.3.76mm_ifm">Vraag 3</text:p>
      <text:p text:style-name="ifm_p_ifm">Bent u op de hoogte van het feit dat de Amerikaanse autoriteiten zich met beroep op de FISAA toegang verschaffen tot persoonsgegevens opgeslagen in de Europese Unie (EU) door bedrijven met hoofdzetel in de Verenigde Staten?</text:p>
      <text:p text:style-name="ifm_p_mt.3.76mm_ifm">Vraag 4</text:p>
      <text:p text:style-name="ifm_p_ifm">Bent u van mening dat op deze wijze feitelijk de EU-wetgeving betreffende bescherming persoonsgegevens wordt uitgeschakeld door extraterritoriale werking van de wetgeving van een derde land?</text:p>
      <text:p text:style-name="ifm_p_mt.3.76mm_ifm">Vraag 5</text:p>
      <text:p text:style-name="ifm_p_ifm">Wat zijn volgens u de exacte consequenties voor clouddiensten? Bent u bereid hierover met aanbieders van clouddiensten in gesprek te gaan?</text:p>
      <text:p text:style-name="ifm_p_mt.3.76mm_ifm">Vraag 6</text:p>
      <text:p text:style-name="ifm_p_ifm">Welke stappen gaat u verder ondernemen om deze situatie te corrigeren en om juridische duidelijkheid te scheppen voor bedrijven en burgers over de bescherming van persoonsgegevens opgeslagen binn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VS nog meer mogelijkheden heeft om in clouddata graaien</dc:title>
    <meta:user-defined meta:name="OVERHEIDop.ParlID/DC.identifier">kv-tk-2013Z01810</meta:user-defined>
    <meta:user-defined meta:name="OVERHEIDop.vraagnummer">2013Z01810</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K. Verhoeven</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Het bericht dat de VS nog meer mogelijkheden heeft om in clouddata graaien</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