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8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807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screening op vasa praevia</text:span> (ingezonden 31 januari 2013).</text:p>
      <text:p text:style-name="ifm_p_mt.3.76mm_ifm">Vraag 1</text:p>
      <text:p text:style-name="ifm_p_ifm">Wat is uw oordeel over de artikelen over vasa praevia die in babymag.nl zijn verschenen?<text:note text:id="ID-2013Z01807-d38e57" text:note-class="footnote"><text:note-citation text:label="1 ">1</text:note-citation><text:note-body><text:p text:style-name="ifm_p_font.normal_size.6.93pt_mt..5mm_indent.-0.1161in_mleft.0.1161in_ifm">Babymag.nl 29 januari 2013. http://www.babymag.nl/4/13/onnodige-babysterfte-in-nederland.html</text:p></text:note-body></text:note></text:p>
      <text:p text:style-name="ifm_p_mt.3.76mm_ifm">Vraag 2</text:p>
      <text:p text:style-name="ifm_p_ifm">Hoe vaak komt vasa praevia, een aandoening waarbij foetale bloedvaten voor de baarmoedermond liggen, jaarlijks voor in Nederland?</text:p>
      <text:p text:style-name="ifm_p_mt.3.76mm_ifm">Vraag 3</text:p>
      <text:p text:style-name="ifm_p_ifm">Hoeveel preventieve keizersnedes worden jaarlijks verricht om te voorkomen dat gezonde baby’s overlijden, of ernstig gehandicapt raken ten gevolge van vasa praevia?</text:p>
      <text:p text:style-name="ifm_p_mt.3.76mm_ifm">Vraag 4</text:p>
      <text:p text:style-name="ifm_p_ifm">Hoeveel baby’s raken jaarlijks (ernstig) gehandicapt ten gevolge van vasa praevia?</text:p>
      <text:p text:style-name="ifm_p_mt.3.76mm_ifm">Vraag 5</text:p>
      <text:p text:style-name="ifm_p_ifm">Hoeveel baby’s overlijden jaarlijks ten gevolge van vasa praevia?</text:p>
      <text:p text:style-name="ifm_p_mt.3.76mm_ifm">Vraag 6</text:p>
      <text:p text:style-name="ifm_p_ifm">Is het waar dat in Nieuw-Zeeland en Australië de screening op vasa praevia onderdeel uitmaakt van het Structureel Echoscopisch Onderzoek (SEO)? Zo ja, op basis van welke gegevens komen zij tot deze beleidslijn?</text:p>
      <text:p text:style-name="ifm_p_mt.3.76mm_ifm">Vraag 7</text:p>
      <text:p text:style-name="ifm_p_ifm">Wat is het oordeel van de beroepsvereniging van verloskundigen KNOV over het opnemen van screening op vasa praevia in het SEO?</text:p>
      <text:p text:style-name="ifm_p_mt.3.76mm_ifm">Vraag 8</text:p>
      <text:p text:style-name="ifm_p_ifm">Wat is het oordeel van de beroepsvereniging van gynaecologen NVOG over het opnemen van screening op vasa praevia in het SEO?</text:p>
      <text:p text:style-name="ifm_p_mt.3.76mm_ifm">Vraag 9</text:p>
      <text:p text:style-name="ifm_p_ifm">Bent u bereid het Centraal Orgaan prenatale screening advies te vragen over het nut van screening op vasa praevia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Screening op vasa praevia</dc:title>
    <meta:user-defined meta:name="OVERHEIDop.ParlID/DC.identifier">kv-tk-2013Z01807</meta:user-defined>
    <meta:user-defined meta:name="OVERHEIDop.vraagnummer">2013Z018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reening op vasa praevia</meta:user-defined>
    <meta:user-defined meta:name="DCTERMS.W3CDTF/DCTERMS.available">2013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Zorg en gezondheid | Jongeren</meta:user-defined>
    <meta:user-defined meta:name="OVERHEID.TaxonomieBeleidsagenda/OVERHEID.category">Zorg en gezondheid | Ziekten en behandelingen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