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7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703</text:p>
      <text:p text:style-name="ifm_p_font.roman_mt.3.76mm_ifm">Vragen van het lid <text:span text:style-name="ifm_span_font.bold_ifm">Rog</text:span> (CDA) aan de staatssecretaris van Onderwijs, Cultuur en Wetenschap over <text:span text:style-name="ifm_span_font.italic_ifm">het uitlekken van opgaven uit de Cito-toets</text:span> (ingezonden 30 januari 2013).</text:p>
      <text:p text:style-name="ifm_p_mt.3.76mm_ifm">Vraag 1</text:p>
      <text:p text:style-name="ifm_p_ifm">Heeft u kennisgenomen van het bericht dat opgaven van de Cito-toets van dit jaar te koop zijn aangeboden op Marktplaats?<text:note text:id="ID-2013Z01703-d38e57" text:note-class="footnote"><text:note-citation text:label="1 ">1</text:note-citation><text:note-body><text:p text:style-name="ifm_p_font.normal_size.6.93pt_mt..5mm_indent.-0.1161in_mleft.0.1161in_ifm">NRC, 29 januari 2013, «Cito-toets 2013 te koop via Marktplaats».</text:p></text:note-body></text:note></text:p>
      <text:p text:style-name="ifm_p_mt.3.76mm_ifm">Vraag 2</text:p>
      <text:p text:style-name="ifm_p_ifm">Wat voor maatregelen, waarop het Cito zich in het genoemde artikel zegt te beramen, zou Cito kunnen overwegen? Wat voor maatregelen bent u van plan te nemen? Hoe vindt u dat scholen met dit gegeven om moeten gaan?</text:p>
      <text:p text:style-name="ifm_p_mt.3.76mm_ifm">Vraag 3</text:p>
      <text:p text:style-name="ifm_p_ifm">Bent u het eens met de woordvoerder van Cito dat leerlingen er niets aan hebben om de vragen van tevoren te bekijken?</text:p>
      <text:p text:style-name="ifm_p_mt.3.76mm_ifm">Vraag 4</text:p>
      <text:p text:style-name="ifm_p_ifm">Wat betekent het uitlekken van de opgaven voor de toegevoegde waarde en de kwaliteit van de Cito-toets van dit jaar?</text:p>
      <text:p text:style-name="ifm_p_mt.3.76mm_ifm">Vraag 5</text:p>
      <text:p text:style-name="ifm_p_ifm">Welke verantwoordelijkheid heeft het ministerie van OCW voor de waarde van de Cito-toets en het voorkomen van het lekken van opgaven uit de Cito-toets? Hoe verandert deze verantwoordelijkheid op het moment dat de Cito-toets wettelijk verplicht wordt? Wordt de minister of staatssecretaris van OCW in dat geval eindverantwoordelijk voor de inhoud, kwaliteit en beveiliging van de Cito-toets?</text:p>
      <text:p text:style-name="ifm_p_mt.3.76mm_ifm">Vraag 6</text:p>
      <text:p text:style-name="ifm_p_ifm">Kunt u toelichten of het lekken van gegevens uit de Cito-toets strafbaar is?</text:p>
      <text:p text:style-name="ifm_p_mt.3.76mm_ifm">Vraag 7</text:p>
      <text:p text:style-name="ifm_p_ifm">Kunt u deze vragen nog deze week beantwoorden, aangezien de Cito-toets volgende week afgenomen zal worden?</text:p>
      <text:h text:style-name="ifm_p_font.bold_mt.5.08mm_page.keep-with-next_ifm" text:outline-level="2">Toelichting:</text:h>
      <text:p text:style-name="ifm_p_mt.4.23mm_ifm">Deze vragen dienen ter aanvulling op eerdere vragen terzake van de leden Van Meenen (D66), ingezonden 30 januari 2013 (vraagnummer 2013Z01700), en Ypma (PvdA), ingezonden 30 januari 2013 (vraagnummer 2013Z0170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uitlekken van opgaven uit de Citotoets</dc:title>
    <meta:user-defined meta:name="OVERHEIDop.ParlID/DC.identifier">kv-tk-2013Z01703</meta:user-defined>
    <meta:user-defined meta:name="OVERHEIDop.vraagnummer">2013Z017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2-2013</meta:user-defined>
    <meta:user-defined meta:name="DCTERMS.W3CDTF/OVERHEIDop.datumIndiening">2013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lekken van opgaven uit de Citotoets</meta:user-defined>
    <meta:user-defined meta:name="DCTERMS.W3CDTF/DCTERMS.available">2013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