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6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697</text:p>
      <text:p text:style-name="ifm_p_font.roman_mt.3.76mm_ifm">Vragen van het lid <text:span text:style-name="ifm_span_font.bold_ifm">Van Hijum</text:span> (CDA) aan de minister van Financiën over <text:span text:style-name="ifm_span_font.italic_ifm">het artikel «DNB: blijf af van bankschuld. Korten obligaties treft financierbaarheid sector»</text:span> (ingezonden 30 januari 2013).</text:p>
      <text:p text:style-name="ifm_p_mt.3.76mm_ifm">Vraag 1</text:p>
      <text:p text:style-name="ifm_p_ifm">Bent u bekend met het artikel «DNB: blijf af van bankschuld. Korten obligaties treft financierbaarheid sector»?<text:note text:id="ID-2013Z01697-d38e48" text:note-class="footnote"><text:note-citation text:label="1 ">1</text:note-citation><text:note-body><text:p text:style-name="ifm_p_font.normal_size.6.93pt_mt..5mm_indent.-0.1161in_mleft.0.1161in_ifm">FD, 29 januari 2012</text:p></text:note-body></text:note></text:p>
      <text:p text:style-name="ifm_p_mt.3.76mm_ifm">Vraag 2</text:p>
      <text:p text:style-name="ifm_p_ifm">Bent u bekent met de speech van directeur Elderson van DNB van 28 januari 2012?<text:note text:id="ID-2013Z01697-d38e61" text:note-class="footnote"><text:note-citation text:label="2 ">2</text:note-citation><text:note-body><text:p text:style-name="ifm_p_font.normal_size.6.93pt_mt..5mm_indent.-0.1161in_mleft.0.1161in_ifm">http://www.dnb.nl/binaries/Speech%20Frank%20Elderson%20P.R.I.M.E.%20Finance-conferentie%202013_tcm46-284388.pdf</text:p></text:note-body></text:note></text:p>
      <text:p text:style-name="ifm_p_mt.3.76mm_ifm">Vraag 3</text:p>
      <text:p text:style-name="ifm_p_ifm">Wat vindt u van de uitspraak van dhr. Elderson in bovengenoemde speech dat de Interventiewet op een aantal punten verschilt van de Europese plannen, in het bijzonder voor wat betreft de bail-in proposals? Waar bestaat de «targeted approach» uit waarover hij spreekt (pag. 5)? Wat vindt u ervan dat volgens dhr. Elderson de Europese plannen zelfs zo ver gaan dat vreemd vermogen verschaffers volgens deze plannen niet eerlijk behandeld worden?</text:p>
      <text:p text:style-name="ifm_p_mt.3.76mm_ifm">Vraag 4</text:p>
      <text:p text:style-name="ifm_p_ifm">Hoe verhoudt de uitspraak van dhr. Elderson zich tot uw eigen uitspraken van vorige week dat obligatiehouders bij de redding van banken niet automatisch buiten schot zouden moeten blijven?</text:p>
      <text:p text:style-name="ifm_p_mt.3.76mm_ifm">Vraag 5</text:p>
      <text:p text:style-name="ifm_p_ifm">Wat zijn de precieze mogelijkheden die de huidige Interventiewet biedt om vreemd vermogen verschaffers aan financiële instellingen te korten om daarmee hun kapitaalpositie te verbeteren indien dat noodzakelijk mocht zijn? Hoe verhoudt zich dit tot de plannen zoals die op dit moment vanuit Europa worden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artikel “DNB: blijf af van bankschuld. Korten obligaties treft financierbaarheid sector”</dc:title>
    <meta:user-defined meta:name="OVERHEIDop.ParlID/DC.identifier">kv-tk-2013Z01697</meta:user-defined>
    <meta:user-defined meta:name="OVERHEIDop.vraagnummer">2013Z01697</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2-2013</meta:user-defined>
    <meta:user-defined meta:name="DCTERMS.W3CDTF/OVERHEIDop.datumIndiening">2013-01-30</meta:user-defined>
    <meta:user-defined meta:name="OVERHEID.StatenGeneraal/DC.creator">Tweede Kamer der Staten-Generaal</meta:user-defined>
    <dc:language>nl</dc:language>
    <meta:user-defined meta:name="DCTERMS.alternative"/>
    <meta:user-defined meta:name="DC.title">Het artikel “DNB: blijf af van bankschuld. Korten obligaties treft financierbaarheid sector”</meta:user-defined>
    <meta:user-defined meta:name="DCTERMS.W3CDTF/DCTERMS.available">2013-01-30</meta:user-defined>
    <meta:user-defined meta:name="OVERHEIDop.publicationName">Kamervragen zonder antwoord</meta:user-defined>
    <meta:user-defined meta:name="OVERHEID.Organisatietype/OVERHEID.organisationType">staten generaal</meta:user-defined>
    <meta:user-defined meta:name="DCTERMS.W3CDTF/DCTERMS.issued">2013-01-30</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