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96</text:p>
      <text:p text:style-name="ifm_p_font.roman_mt.3.76mm_ifm">Vragen van de leden <text:span text:style-name="ifm_span_font.bold_ifm">Van der Burg</text:span>, <text:span text:style-name="ifm_span_font.bold_ifm">Van Oosten</text:span> en <text:span text:style-name="ifm_span_font.bold_ifm">Tellegen</text:span> (allen VVD) aan de staatssecretarissen van Veiligheid en Justitie en van Volksgezondheid, Welzijn en Sport over <text:span text:style-name="ifm_span_font.italic_ifm">de opening van een babyhuis met vondelingenkamer te Dordrecht</text:span> (ingezonden 30 januari 2013).</text:p>
      <text:p text:style-name="ifm_p_mt.3.76mm_ifm">Vraag 1</text:p>
      <text:p text:style-name="ifm_p_ifm">Bent u op de hoogte van de uitzending «Altijd Wat» van 29 januari 2013, waarin melding wordt gemaakt van de opening van een babyhuis met vondelingenkamer te Dordrecht?</text:p>
      <text:p text:style-name="ifm_p_mt.3.76mm_ifm">Vraag 2</text:p>
      <text:p text:style-name="ifm_p_ifm">Wat zijn op dit moment de wettelijke mogelijkheden om een kind (anoniem) af te staan? Op welke schaal wordt hiervan gebruik gemaakt?</text:p>
      <text:p text:style-name="ifm_p_mt.3.76mm_ifm">Vraag 3</text:p>
      <text:p text:style-name="ifm_p_ifm">Is het te vondeling leggen van een pasgeboren kind ook strafbaar als dit kind te vondeling wordt gelegd in een vondelingenkamer (een zogenaamd vondelingenluik)?</text:p>
      <text:p text:style-name="ifm_p_mt.3.76mm_ifm">Vraag 4</text:p>
      <text:p text:style-name="ifm_p_ifm">In hoeverre is bij het geven van de mogelijkheid om een kind te vondeling te leggen in een vondelingenkamer sprake van uitlokking van een strafbaar feit (het te vondeling leggen van een pasgeboren kind)? Aan welke mogelijk reeds bestaande wettelijk criteria zou dan door de initiatiefnemer tot de vondelingenkamer moeten zijn voldaan om niet vervolgd te worden dan wel om een succesvol beroep te kunnen doen op een strafuitsluitingsgrond?</text:p>
      <text:p text:style-name="ifm_p_mt.3.76mm_ifm">Vraag 5</text:p>
      <text:p text:style-name="ifm_p_ifm">Aan welke kwaliteitscriteria zou een dergelijk babyhuis moeten voldoen en op welke wijze zou het toezicht georganiseerd moeten worden?</text:p>
      <text:p text:style-name="ifm_p_mt.3.76mm_ifm">Vraag 6</text:p>
      <text:p text:style-name="ifm_p_ifm">Kan een babyhuis een aanvulling zijn op bestaande mogelijkheden om afstand te doen van een kind? Wat zijn de voor- en nadelen van een dergelijk babyhuis vanuit het oogpunt van het kind, de ouder en de maatschappij?</text:p>
      <text:p text:style-name="ifm_p_mt.3.76mm_ifm">Vraag 7</text:p>
      <text:p text:style-name="ifm_p_ifm">Wat zijn de consequenties van dit initiatief voor de reguliere procedures inzake pleegouderzorg en adoptie?</text:p>
      <text:p text:style-name="ifm_p_mt.3.76mm_ifm">Vraag 8</text:p>
      <text:p text:style-name="ifm_p_ifm">Heeft het babyhuis de verplichting om met bepaalde overheidsinstanties samen te werken? Zo ja, om welke instanties gaat het en op welke wijze moeten ze samenwerken?</text:p>
      <text:p text:style-name="ifm_p_mt.3.76mm_ifm">Vraag 9</text:p>
      <text:p text:style-name="ifm_p_ifm">Bent u in contact met de lokale autoriteiten over het babyhuis? Zo ja, waar heeft dat overleg toe geleid?</text:p>
      <text:p text:style-name="ifm_p_mt.3.76mm_ifm">Vraag 10</text:p>
      <text:p text:style-name="ifm_p_ifm">Wat zijn in Nederland de mogelijkheden om tijdelijk afstand te doen van een kind? Is het wenselijk dat ouders in zeer ingrijpende situaties (na verkrachting, incest, eerkwesties) de wettelijke mogelijkheid hebben om hun kind tijdelijk over te dragen aan verzorgers?</text:p>
      <text:p text:style-name="ifm_p_mt.3.76mm_ifm">Vraag 11</text:p>
      <text:p text:style-name="ifm_p_ifm">Hoe oordeelt u over het Duitse stelsel om in geval van het te vondeling leggen van een pasgeboren kind de ouder(s) niet te vervolgen, indien dit kind te vondeling wordt gelegd in een vondelingenluik? Wat zijn de ervaringen hiermee en hoe vaak komt het voor?</text:p>
      <text:p text:style-name="ifm_p_mt.3.76mm_ifm">Vraag 12</text:p>
      <text:p text:style-name="ifm_p_ifm">In welke andere Europese landen is het mogelijk om een kind te vondeling te leggen in een vondelingenkamer of -luik? Hoe wordt in deze landen gedacht over de consequenties voor het kind, ouders en maatschappij? Hoe wordt in deze landen omgegaan met het recht van het kind op informatie over zijn afstamming (artikel 8 van het Europees Verdrag voor de Rechten van de Mens en de Fundamentele Vrijheden en artikelen 7 en 8 van het Internationaal Verdrag inzake de Rechten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opening van een babyhuis met vondelingenkamer te Dordrecht</dc:title>
    <meta:user-defined meta:name="OVERHEIDop.ParlID/DC.identifier">kv-tk-2013Z01696</meta:user-defined>
    <meta:user-defined meta:name="OVERHEIDop.vraagnummer">2013Z01696</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indiener">O.C. Tellegen</meta:user-defined>
    <meta:user-defined meta:name="OVERHEIDop.indiener">B.I. van der Burg</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De opening van een babyhuis met vondelingenkamer te Dordrecht</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