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16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1667</text:p>
      <text:p text:style-name="ifm_p_font.roman_mt.3.76mm_ifm">Vragen van het lid <text:span text:style-name="ifm_span_font.bold_ifm">Wolbert</text:span> (PvdA) aan de minister van Volksgezondheid, Welzijn en Sport over <text:span text:style-name="ifm_span_font.italic_ifm">een mogelijk tekort aan HCG ten behoeve van vruchtbaarheidsbehandelingen</text:span> (ingezonden 30 januari 2013).</text:p>
      <text:p text:style-name="ifm_p_mt.3.76mm_ifm">Vraag 1</text:p>
      <text:p text:style-name="ifm_p_ifm">Bent u op de hoogte van berichten dat er een tekort bestaat aan een geneesmiddel (onder de naam Pregnyl of andere namen) dat HCG bevat voor vrouwen die het medisch voorgeschreven krijgen en nodig hebben om zwanger te worden?<text:note text:id="ID-2013Z01667-d38e57" text:note-class="footnote"><text:note-citation text:label="1 ">1</text:note-citation><text:note-body><text:p text:style-name="ifm_p_font.normal_size.6.93pt_mt..5mm_indent.-0.1161in_mleft.0.1161in_ifm">Humaan choriongonadotrofine (HCG) is een hormoon dat tijdens een zwangerschap door de placenta wordt geproduceerd</text:p></text:note-body></text:note></text:p>
      <text:p text:style-name="ifm_p_mt.3.76mm_ifm">Vraag 2</text:p>
      <text:p text:style-name="ifm_p_ifm">Is er sprake van een tekort? Zo ja, in welke mate?</text:p>
      <text:p text:style-name="ifm_p_mt.3.76mm_ifm">Vraag 3</text:p>
      <text:p text:style-name="ifm_p_ifm">Als er sprake is van een tekort, ontstaat dit tekort dan omdat urine van Moeders voor Moeders ook wordt gebruikt voor andere doeleinden dan de productie van geneesmiddelen voor humaan gebruik, of wordt de urine van Moeders voor Moeders wel gebruikt voor geneesmiddelen voor humaan gebruik maar ook gebruikt voor andere doeleinden dan de behandeling van vruchtbaarheidsstoornissen?</text:p>
      <text:p text:style-name="ifm_p_mt.3.76mm_ifm">Vraag 4</text:p>
      <text:p text:style-name="ifm_p_ifm">Heeft het mogelijke tekort iets te maken met het feit dat de middelen die HCG bevatten ook voor andere doeleinden, zoals afslanken en bodybuilding, worden gebruikt? Zo ja, welke? Wat is er waar van het gerucht dat HCG wordt verkocht en gebruikt ten behoeve van de paardenfokkerij? Welk deel van de HCG-productie wordt voor andere doeleinden gebruikt?</text:p>
      <text:p text:style-name="ifm_p_mt.3.76mm_ifm">Vraag 5</text:p>
      <text:p text:style-name="ifm_p_ifm">Als er sprake is van gebruik van HCG voor andere doeleinden, zijn vrouwen die de eerste weken van de zwangerschap urine inleveren op de hoogte van het feit dat die urine niet alleen gebruikt wordt voor medicatie voor vrouwen met vruchtbaarheidsproblemen?</text:p>
      <text:p text:style-name="ifm_p_mt.3.76mm_ifm">Vraag 6</text:p>
      <text:p text:style-name="ifm_p_ifm">Welke resultaten heeft het strenger optreden van de Inspectie voor de Gezondheidszorg gehad, tegen het aanbieden, toepassen of aanprijzen van het zwangerschapshormoon HCG als afslankmiddel door klinieken, artsen, apothekers en via websites? Hoe vaak is daadwerkelijk opgetreden? Hoeveel bestuurlijke boetes zijn opgelegd? Hoeveel tuchtklachten zijn ingediend? Hoeveel Inspectiebezoeken zijn aan klinieken gebracht?</text:p>
      <text:p text:style-name="ifm_p_mt.3.76mm_ifm">Vraag 7</text:p>
      <text:p text:style-name="ifm_p_ifm">Welke stappen kunt en gaat u nemen om er voor te zorgen dat urine die wordt verzameld via Moeders voor Moeders alleen wordt gebruikt voor de productie van geneesmiddelen voor humaan gebruik, en ook alleen wordt voorgeschreven en gebruikt voor de behandeling van vruchtbaarheidsstoorni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Een mogelijk tekort aan HCG ten behoeve van vruchtbaarheidsbehandelingen</dc:title>
    <meta:user-defined meta:name="OVERHEIDop.ParlID/DC.identifier">kv-tk-2013Z01667</meta:user-defined>
    <meta:user-defined meta:name="OVERHEIDop.vraagnummer">2013Z01667</meta:user-defined>
    <meta:user-defined meta:name="OVERHEIDop.KamervraagTypen/DC.type">Schriftelijke vragen</meta:user-defined>
    <meta:user-defined meta:name="OVERHEIDop.Parlementair/DC.type">Kamervragen zonder Antwoord</meta:user-defined>
    <meta:user-defined meta:name="OVERHEIDop.indiener">A.G. Wolbert</meta:user-defined>
    <meta:user-defined meta:name="OVERHEIDop.vergaderjaar">2012-2013</meta:user-defined>
    <meta:user-defined meta:name="DCTERMS.W3CDTF/OVERHEIDop.datumIndiening">2013-01-30</meta:user-defined>
    <meta:user-defined meta:name="OVERHEID.StatenGeneraal/DC.creator">Tweede Kamer der Staten-Generaal</meta:user-defined>
    <dc:language>nl</dc:language>
    <meta:user-defined meta:name="DCTERMS.alternative"/>
    <meta:user-defined meta:name="DC.title">Een mogelijk tekort aan HCG ten behoeve van vruchtbaarheidsbehandelingen</meta:user-defined>
    <meta:user-defined meta:name="DCTERMS.W3CDTF/DCTERMS.available">2013-01-30</meta:user-defined>
    <meta:user-defined meta:name="OVERHEIDop.publicationName">Kamervragen zonder antwoord</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