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6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666</text:p>
      <text:p text:style-name="ifm_p_font.roman_mt.3.76mm_ifm">Vragen van het lid <text:span text:style-name="ifm_span_font.bold_ifm">Dik-Faber</text:span> (ChristenUnie) aan de minister van Economische Zaken over <text:span text:style-name="ifm_span_font.italic_ifm">het bericht dat de winstgevendheid van warmtekrachtkoppelingsinstallaties (WKK) in de glastuinbouw sterk is gedaald</text:span> (ingezonden 30 januari 2013).</text:p>
      <text:p text:style-name="ifm_p_mt.3.76mm_ifm">Vraag 1</text:p>
      <text:p text:style-name="ifm_p_ifm">Kent u het bericht «Tuinder was jarenlang ook energieboer, maar stort zich nu weer op zijn gewassen»?<text:note text:id="ID-2013Z01666-d38e57" text:note-class="footnote"><text:note-citation text:label="1 ">1</text:note-citation><text:note-body><text:p text:style-name="ifm_p_font.normal_size.6.93pt_mt..5mm_indent.-0.1161in_mleft.0.1161in_ifm">FD, zaterdag 26 januari 2013</text:p></text:note-body></text:note></text:p>
      <text:p text:style-name="ifm_p_mt.3.76mm_ifm">Vraag 2</text:p>
      <text:p text:style-name="ifm_p_ifm">Wat is uw reactie op de analyse dat de toename van het aantal kolencentrales in Nederland er voor zorgt dat stroomproductie via WKK in de tuinbouw onrendabel wordt? Acht u het wenselijk dat de elektriciteitsproductie door conventionele centrales toeneemt ten koste van de efficiëntere elektriciteitsopwekking via WKK’s?</text:p>
      <text:p text:style-name="ifm_p_mt.3.76mm_ifm">Vraag 3</text:p>
      <text:p text:style-name="ifm_p_ifm">Wat vindt u van het feit dat glastuinbouwers grote investeringen hebben gedaan in WKK, maar hun investering nu in de rook van kolencentrales zien opgaan?</text:p>
      <text:p text:style-name="ifm_p_mt.3.76mm_ifm">Vraag 4</text:p>
      <text:p text:style-name="ifm_p_ifm">Welke gevolgen heeft de afname van WKK-stroom ten opzichte van kolenstroom voor de reductie van CO<text:span text:style-name="ifm_span_font.subscript_ifm">2</text:span>-uitstoot? Welk effect heeft het niet functioneren van het emissiehandelsysteem (ETS) op het rendement van WKK in de tuinbouw?</text:p>
      <text:p text:style-name="ifm_p_mt.3.76mm_ifm">Vraag 5</text:p>
      <text:p text:style-name="ifm_p_ifm">Bent u van mening dat de elektriciteitsmarkt flexibel vermogen ter aanvulling op windenergie en zon-PV op juiste wijze waardeert? Zo niet, welke verbeteringen zijn nodig om de elektriciteitsmarkt gereed te maken voor de elektriciteitsvoorziening van de toekomst?</text:p>
      <text:p text:style-name="ifm_p_mt.3.76mm_ifm">Vraag 6</text:p>
      <text:p text:style-name="ifm_p_ifm">Bent u op de hoogte van het onderzoek in het Verenigd Koninkrijk naar mogelijke manipulatie van de gasprijs voor Noordwest-Europa? Bent u het eens met de signalen dat de gasprijs in relatie tot de kolenprijs een belangrijke oorzaak is van het stilvallen van gascentrales en WKK’s? Deelt u de opvatting dat een eerlijke marktprijs van aardgas juist nu cruciaal is en daarom de werking van de gasmarkt de grootst mogelijke aandacht verdient? Zo ja, welke actie onderneemt u?</text:p>
      <text:p text:style-name="ifm_p_mt.3.76mm_ifm">Vraag 7</text:p>
      <text:p text:style-name="ifm_p_ifm">Wat is het effect van het wegvallen van de EIA-regeling (Energie-investeringsaftrek) voor WKK in de glastuinbouw op de verslechterde marktpositie?</text:p>
      <text:p text:style-name="ifm_p_mt.3.76mm_ifm">Vraag 8</text:p>
      <text:p text:style-name="ifm_p_ifm">Bent u bereid oplossingen aan te dragen voor het verbeteren van de marktpositie van WKK, bijvoorbeeld door het zwaarder belasten van kolenstro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de winstgevendheid van warmtekrachtkoppelingsinstallaties (WKK) in de glastuinbouw sterk is gedaald</dc:title>
    <meta:user-defined meta:name="OVERHEIDop.ParlID/DC.identifier">kv-tk-2013Z01666</meta:user-defined>
    <meta:user-defined meta:name="OVERHEIDop.vraagnummer">2013Z016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2-2013</meta:user-defined>
    <meta:user-defined meta:name="DCTERMS.W3CDTF/OVERHEIDop.datumIndiening">2013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winstgevendheid van warmtekrachtkoppelingsinstallaties (WKK) in de glastuinbouw sterk is gedaald</meta:user-defined>
    <meta:user-defined meta:name="DCTERMS.W3CDTF/DCTERMS.available">2013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30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