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6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665</text:p>
      <text:p text:style-name="ifm_p_font.roman_mt.3.76mm_ifm">Vragen van het lid <text:span text:style-name="ifm_span_font.bold_ifm">Lodders</text:span> (VVD) aan de staatssecretarissen van Economische Zaken en van Infrastructuur en Milieu over <text:span text:style-name="ifm_span_font.italic_ifm">zonder gewasbeschermingsplan drie procent minder subsidie</text:span> (ingezonden 30 januari 2013).</text:p>
      <text:p text:style-name="ifm_p_mt.3.76mm_ifm">Vraag 1</text:p>
      <text:p text:style-name="ifm_p_ifm">Kent u het bericht «Zonder gewasbeschermingsplan drie procent minder subsidie»?<text:note text:id="ID-2013Z01665-d38e57" text:note-class="footnote"><text:note-citation text:label="1 ">1</text:note-citation><text:note-body><text:p text:style-name="ifm_p_font.normal_size.6.93pt_mt..5mm_indent.-0.1161in_mleft.0.1161in_ifm">Boerderij Vandaag, 25 januari 2013</text:p></text:note-body></text:note></text:p>
      <text:p text:style-name="ifm_p_mt.3.76mm_ifm">Vraag 2</text:p>
      <text:p text:style-name="ifm_p_ifm">Deelt u de opvatting dat er geenszins sprake van kan zijn dat boeren gekort worden op hun inkomenssteun als zij bij een controle van de Nederlandse Voedsel- en Warenautoriteit (NVWA) geen gewasbeschermingsplan kunnen laten zien, aangezien uw ambtsvoorganger heeft toegezegd komend jaar het gebruik van het gewasbeschermingsplan te willen onderzoeken in samenwerking met de sector? Zo nee, waarom niet?</text:p>
      <text:p text:style-name="ifm_p_mt.3.76mm_ifm">Vraag 3</text:p>
      <text:p text:style-name="ifm_p_ifm">Deelt u de opvatting dat ook dit jaar het niet hebben van een gewasbeschermingsplan gezien moet worden als een «herstelbare overtreding», zolang er nog overleg tussen het ministerie van Economische Zaken (EZ) en de sector gaande is over het aanpassen van het gewasbeschermingsplan? Zo ja, bent u bereid om uw besluit terug te draaien? Zo nee, wat is voor u de reden om uw besluit te handhaven?</text:p>
      <text:p text:style-name="ifm_p_mt.3.76mm_ifm">Vraag 4</text:p>
      <text:p text:style-name="ifm_p_ifm">Deelt u de mening dat de NVWA haar prioriteiten beter elders kan leggen aangezien het ministerie van EZ samen met de sector nog bezig is een nieuwe opzet van het gewasbeschermingsplan te maken? Zo nee, waarom niet?</text:p>
      <text:p text:style-name="ifm_p_mt.3.76mm_ifm">Vraag 5</text:p>
      <text:p text:style-name="ifm_p_ifm">Deelt u de opvatting dat het opstellen van een gewasbeschermingsplan in de winterperiode onlogisch is aangezien de inzet en de hoeveelheid van gewasbeschermingsmiddelen pas daadwerkelijk door de teler bepaald worden in het groeiseizoen, mede afhankelijk van het weersinvloeden en andere factoren? Zo ja, bent u bereid om dit aspect mee te nemen in uw overleg met de sector over de herziening van het gewasbeschermingsplan?</text:p>
      <text:p text:style-name="ifm_p_mt.3.76mm_ifm">Vraag 6</text:p>
      <text:p text:style-name="ifm_p_ifm">Deelt u de mening dat het schrappen van het gewasbeschermingsplan voor telers kan bijdragen aan de afspraken uit het regeerakkoord om minder meetbare, maar zeer merkbare lastendruk voor de agri &amp; foodsector aan te pakken? Zo ja, bent u bereid om dit in overweging te nemen als blijkt dat uit het overleg tussen het ministerie van EZ en de sector uitkomt dat het gewasbeschermingsplan niets bijdraagt aan duurzame gewasbescherming zoals het Planbureau voor de Leefomgeving al eerder concludeerd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zonder gewasbeschermingsplan drie procent minder subsidie'</dc:title>
    <meta:user-defined meta:name="OVERHEIDop.ParlID/DC.identifier">kv-tk-2013Z01665</meta:user-defined>
    <meta:user-defined meta:name="OVERHEIDop.vraagnummer">2013Z0166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2-2013</meta:user-defined>
    <meta:user-defined meta:name="DCTERMS.W3CDTF/OVERHEIDop.datumIndiening">2013-01-30</meta:user-defined>
    <meta:user-defined meta:name="OVERHEID.StatenGeneraal/DC.creator">Tweede Kamer der Staten-Generaal</meta:user-defined>
    <dc:language>nl</dc:language>
    <meta:user-defined meta:name="DCTERMS.alternative"/>
    <meta:user-defined meta:name="DC.title">Het bericht 'zonder gewasbeschermingsplan drie procent minder subsidie'</meta:user-defined>
    <meta:user-defined meta:name="DCTERMS.W3CDTF/DCTERMS.available">2013-01-30</meta:user-defined>
    <meta:user-defined meta:name="OVERHEIDop.publicationName">Kamervragen zonder antwoord</meta:user-defined>
    <meta:user-defined meta:name="OVERHEID.Organisatietype/OVERHEID.organisationType">staten generaal</meta:user-defined>
    <meta:user-defined meta:name="DCTERMS.W3CDTF/DCTERMS.issued">2013-01-30</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