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64</text:p>
      <text:p text:style-name="ifm_p_font.roman_mt.3.76mm_ifm">Vragen van het lid <text:span text:style-name="ifm_span_font.bold_ifm">Lodders</text:span> (VVD) aan de staatssecretaris van Economische Zaken over <text:span text:style-name="ifm_span_font.italic_ifm">«neonicotinoide is niet het probleem»</text:span> (ingezonden 30 januari 2013).</text:p>
      <text:p text:style-name="ifm_p_mt.3.76mm_ifm">Vraag 1</text:p>
      <text:p text:style-name="ifm_p_ifm">Kent u het bericht «Imker: neonicotinoide is niet het probleem»?<text:note text:id="ID-2013Z01664-d38e57" text:note-class="footnote"><text:note-citation text:label="1 ">1</text:note-citation><text:note-body><text:p text:style-name="ifm_p_font.normal_size.6.93pt_mt..5mm_indent.-0.1161in_mleft.0.1161in_ifm">Boerderij Vandaag, 25 januari</text:p></text:note-body></text:note></text:p>
      <text:p text:style-name="ifm_p_mt.3.76mm_ifm">Vraag 2</text:p>
      <text:p text:style-name="ifm_p_ifm">Deelt u de opvatting van de beroepsimker dat als neonicotinoïden volgens de gebruiksvoorschriften worden ingezet er in Nederland geen problemen met bijen zijn? Zo nee, waarom niet?</text:p>
      <text:p text:style-name="ifm_p_mt.3.76mm_ifm">Vraag 3</text:p>
      <text:p text:style-name="ifm_p_ifm">Heeft u kennisgenomen van het onderzoek dat de beroepsimker heeft laten uitvoeren door een Duits instituut nadat een van zijn volken afwijkingen toonde die duidden op een insecticide dat invloed had op het zenuwgestel? Zo ja, deelt u de conclusies van het onderzoek dat in de aangetaste bijen andere middelen werden gevonden die jaren geleden in de kas gebruikt waren en die inmiddels al lang verboden zijn, in plaats van het gebruik van neonicotinoïden?</text:p>
      <text:p text:style-name="ifm_p_mt.3.76mm_ifm">Vraag 4</text:p>
      <text:p text:style-name="ifm_p_ifm">Deelt u de bevindingen van de bijenhouder dat bijen fruitbomen en planten die met neonicotinoïden behandeld zijn, mijden in plaats van zich te laven aan de behandelde planten? Zo nee, waarom niet?</text:p>
      <text:p text:style-name="ifm_p_mt.3.76mm_ifm">Vraag 5</text:p>
      <text:p text:style-name="ifm_p_ifm">Kunt u zich vinden in de verklaring van de bijenhouder dat Varroa-mijt de oorzaak is voor de hoge wintersterfte onder bijenvolken? Zo ja, hoe kan Varroa-mijt het best bestreden worden en hoe wilt u zich hiervoor gaan inzetten?</text:p>
      <text:p text:style-name="ifm_p_mt.3.76mm_ifm">Vraag 6</text:p>
      <text:p text:style-name="ifm_p_ifm">Bent u bereid deze elementen mee te laten nemen in het onderzoek van de European Food Safety Authority (Efsa) en het College voor de toelating van gewasbeschermingsmiddelen en biociden (Ctgb) naar de effecten van neonicotinoïden voor bijen? Zo nee, waarom niet?</text:p>
      <text:p text:style-name="ifm_p_mt.3.76mm_ifm">Vraag 7</text:p>
      <text:p text:style-name="ifm_p_ifm">Kunt u aangeven wat uw inspanningen hebben opgeleverd in de Landbouwraad op 28 januari jl., waar u de neonicotinoïdenproblematiek zou aankaarten?</text:p>
      <text:p text:style-name="ifm_p_mt.3.76mm_ifm">Vraag 8</text:p>
      <text:p text:style-name="ifm_p_ifm">Bent u bereid deze vragen te beantwoorden voor het algemeen overleg Landbouw- en Visserijraad op 13 febr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neonicotinoide is niet het probleem'</dc:title>
    <meta:user-defined meta:name="OVERHEIDop.ParlID/DC.identifier">kv-tk-2013Z01664</meta:user-defined>
    <meta:user-defined meta:name="OVERHEIDop.vraagnummer">2013Z0166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Het bericht 'neonicotinoide is niet het probleem'</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