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53</text:p>
      <text:p text:style-name="ifm_p_font.roman_mt.3.76mm_ifm">Vragen van de leden <text:span text:style-name="ifm_span_font.bold_ifm">Keijzer</text:span> en <text:span text:style-name="ifm_span_font.bold_ifm">Omtzigt</text:span> (beiden CDA) aan de staatssecretaris van Volksgezondheid, Welzijn en Sport over <text:span text:style-name="ifm_span_font.italic_ifm">casussen van verontruste burgers</text:span> (ingezonden 29 januari 2013).</text:p>
      <text:p text:style-name="ifm_p_mt.3.76mm_ifm">Vraag 1</text:p>
      <text:p text:style-name="ifm_p_ifm">Kunt u bevestigen dat de rekensommen van verontruste burgers, geanonimiseerde casussen die de CDA-fractie toegestuurd kreeg, kloppen?<text:note text:id="ID-2013Z01553-d38e60" text:note-class="footnote"><text:note-citation text:label="1 ">1</text:note-citation><text:note-body><text:p text:style-name="ifm_p_font.normal_size.6.93pt_mt..5mm_indent.-0.1161in_mleft.0.1161in_ifm">casussen onderhands meegestuurd</text:p></text:note-body></text:note></text:p>
      <text:p text:style-name="ifm_p_mt.3.76mm_ifm">Vraag 2</text:p>
      <text:p text:style-name="ifm_p_ifm">Wat gebeurt er als het vermogen van iemand vastzit en de opgelegde eigen bijdrage hoger is dan het inkomen?</text:p>
      <text:p text:style-name="ifm_p_mt.3.76mm_ifm">Vraag 3</text:p>
      <text:p text:style-name="ifm_p_ifm">Op welke wijze wordt in 2013 omgegaan met de zak- en kleedgeld regeling (de zogenaamde piepgrens)?</text:p>
      <text:p text:style-name="ifm_p_mt.3.76mm_ifm">Vraag 4</text:p>
      <text:p text:style-name="ifm_p_ifm">Heeft u kennisgenomen van de folder van het CAK over de piepgrens in 2013?<text:note text:id="ID-2013Z01553-d38e86" text:note-class="footnote"><text:note-citation text:label="2 ">2</text:note-citation><text:note-body><text:p text:style-name="ifm_p_font.normal_size.6.93pt_mt..5mm_indent.-0.1161in_mleft.0.1161in_ifm">http://www.hetcak.nl/portalserver/stream/cak-klanten/1-zorg-met-verblijf/1–11-downloads/aanpassen-eigen-bijdrage-2013-zmv.pdf</text:p></text:note-body></text:note></text:p>
      <text:p text:style-name="ifm_p_mt.3.76mm_ifm">Vraag 5</text:p>
      <text:p text:style-name="ifm_p_ifm">Klopt de berekening in deze folder, waarin sprake is van 8% box 3 bijtelling maar geen box 3 in het reguliere inkomen? Kunnen mensen hier rechten aan ontlenen? Zo nee, waar staat de disclaimer?</text:p>
      <text:p text:style-name="ifm_p_mt.3.76mm_ifm">Vraag 6</text:p>
      <text:p text:style-name="ifm_p_ifm">Klopt het dat letselschade uitkeringen niet vrijgesteld zijn en dus gewoon opgegeten moeten worden?</text:p>
      <text:p text:style-name="ifm_p_mt.3.76mm_ifm">Vraag 7</text:p>
      <text:p text:style-name="ifm_p_ifm">Vallen landgoederen onder de vrijstelling? Moeten zij ook worden opgegeten?</text:p>
      <text:p text:style-name="ifm_p_mt.3.76mm_ifm">Vraag 8</text:p>
      <text:p text:style-name="ifm_p_ifm">Klopt het dat een aanmerkelijk belang (ten minste 5% aandelen in onderneming) niet opgegeten hoeft te worden?</text:p>
      <text:p text:style-name="ifm_p_mt.3.76mm_ifm">Vraag 9</text:p>
      <text:p text:style-name="ifm_p_ifm">Hoe wordt omgegaan met een woonhuis dat te koop staat en dus niet liquide is en wel in box 3 valt? Tegen welke waarde wordt een woning gewaardeerd in box 3 die verhuurd wordt?</text:p>
      <text:p text:style-name="ifm_p_mt.3.76mm_ifm">Vraag 10</text:p>
      <text:p text:style-name="ifm_p_ifm">Onderschrijft u dat, conform de vele genoemde e-mails, de werkelijkheid anders is dan hoe u geschetst heeft in de brief van 1 oktober 2012 waarin u antwoordde op vragen van het lid Keijzer en stelde dat: «Na tien jaar nog circa 50% van het vermogen boven de inkomensgrenzen uit box 3 intact blijft.»?</text:p>
      <text:p text:style-name="ifm_p_mt.3.76mm_ifm">Vraag 11</text:p>
      <text:p text:style-name="ifm_p_ifm">Hoe verhoudt zich uw antwoord bij brief van 1 oktober 2012 waarin u stelt dat cliënten die de hoge eigen bijdrage voor zorg met verblijf betalen er per maand gemiddeld ongeveer € 235 op achteruit gaan, tot de aan ons gemelde verhogingen tussen de 700 en soms zelfs wel 1000 euro of meer?</text:p>
      <text:p text:style-name="ifm_p_mt.3.76mm_ifm">Vraag 12</text:p>
      <text:p text:style-name="ifm_p_ifm">Wat bent u van plan te doen als deze maatregel veel meer opbrengt dan waarvoor hij nu in de boeken staat?</text:p>
      <text:p text:style-name="ifm_p_mt.3.76mm_ifm">Vraag 13</text:p>
      <text:p text:style-name="ifm_p_ifm">Kunt u op basis van de beschikkingen die in januari verstuurd zijn een schatting maken van de meeropbrengst door de vermogensbijtelling in 2013?</text:p>
      <text:p text:style-name="ifm_p_mt.3.76mm_ifm">Vraag 14</text:p>
      <text:p text:style-name="ifm_p_ifm">Klopt het, gezien het gestelde in maatregel 51 van het regeerakkoord, dat de maximale eigen bijdrage opgetrokken wordt naar het zak- en kleedgeld, dat de maximale eigen bijdrage ongeveer 4700 euro kan gaan bedragen? Zo nee, waarom niet? Zo ja, bent u bereid dit in heroverweging te nemen gezien de effecten van de uitvoering van onderhavige wetswijziging?</text:p>
      <text:h text:style-name="ifm_p_font.bold_mt.5.08mm_page.keep-with-next_ifm" text:outline-level="2">Toelichting:</text:h>
      <text:p text:style-name="ifm_p_mt.4.23mm_ifm">Deze vragen dienen ter aanvulling op eerdere vragen terzake van de leden Leijten (SP), ingezonden 23 januari 2013 (vraagnummer 2013Z01128), Van der Staaij (SGP), ingezonden 25 januari 2013 (vraagnummer 2013Z01334), en Krol (50PLUS), ingezonden 28 januari 2013 (vraagnummer 2013Z014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Casussen van verontruste burgers</dc:title>
    <meta:user-defined meta:name="OVERHEIDop.ParlID/DC.identifier">kv-tk-2013Z01553</meta:user-defined>
    <meta:user-defined meta:name="OVERHEIDop.vraagnummer">2013Z0155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Casussen van verontruste burgers</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