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50</text:p>
      <text:p text:style-name="ifm_p_font.roman_mt.3.76mm_ifm">Vragen van het lid <text:span text:style-name="ifm_span_font.bold_ifm">Van Weyenberg</text:span> (D66) aan de staatssecretaris van Sociale Zaken en Werkgelegenheid over <text:span text:style-name="ifm_span_font.italic_ifm">het bericht dat de AFM meer pensioenrechten voor jongeren wil</text:span> (ingezonden 29 januari 2013).</text:p>
      <text:p text:style-name="ifm_p_mt.3.76mm_ifm">Vraag 1</text:p>
      <text:p text:style-name="ifm_p_ifm">Wat is uw reactie op de speech van de heer Korte – bestuurslid van de Autoriteit Financiële Markten (AFM) – getiteld «Eerlijker over pensioen»?<text:note text:id="ID-2013Z01550-d38e57" text:note-class="footnote"><text:note-citation text:label="1 ">1</text:note-citation><text:note-body><text:p text:style-name="ifm_p_font.normal_size.6.93pt_mt..5mm_indent.-0.1161in_mleft.0.1161in_ifm">Speech Harman Korte tijdens Eye on Pensions, 14 januari 2013,«Eerlijker over pensioen», http://www.afm.nl/~/media/Files/pensioen/2013/Eerlijk%20over%20pensioen%20(2).ashx</text:p></text:note-body></text:note></text:p>
      <text:p text:style-name="ifm_p_mt.3.76mm_ifm">Vraag 2</text:p>
      <text:p text:style-name="ifm_p_ifm">Hoe beoordeelt u zijn uitspraken over de communicatie van pensioenfondsen? Vindt u ook dat alle informatievoorziening een stuk beter kan, dus niet alleen de verplichte vormen van communicatie?</text:p>
      <text:p text:style-name="ifm_p_mt.3.76mm_ifm">Vraag 3</text:p>
      <text:p text:style-name="ifm_p_ifm">Wat is uw reactie op het specifieke voorbeeld waarbij een pensioenuitvoerder een brochure voor werkgevers heeft waarin staat dat er een vaste premie geldt en een brochure voor de werknemers bij die werkgevers, waarin een DB-regeling uiteen wordt gezet? Welke juridische bevoegdheden heeft de AFM om in dergelijke gevallen in te grijpen?</text:p>
      <text:p text:style-name="ifm_p_mt.3.76mm_ifm">Vraag 4</text:p>
      <text:p text:style-name="ifm_p_ifm">Wat is uw reactie op de uitspraken van de heer Korte over de doorsneepremie?</text:p>
      <text:p text:style-name="ifm_p_mt.3.76mm_ifm">Vraag 5</text:p>
      <text:p text:style-name="ifm_p_ifm">Hoe ver is het onderzoek naar de doorsneepremie gevorderd? Waarom is de uitkomst uitgesteld van eind 2012 naar het tweede kwartaal 2013?<text:note text:id="ID-2013Z01550-d38e90" text:note-class="footnote"><text:note-citation text:label="2 ">2</text:note-citation><text:note-body><text:p text:style-name="ifm_p_font.normal_size.6.93pt_mt..5mm_indent.-0.1161in_mleft.0.1161in_ifm">SZW, 15-01-2013, «Stand van zaken uitvoering toezeggingen zoals aangekondigd in de planningsbrief 2013», Kamerstuk 2013D00852</text:p></text:note-body></text:note></text:p>
      <text:p text:style-name="ifm_p_mt.3.76mm_ifm">Vraag 6</text:p>
      <text:p text:style-name="ifm_p_ifm">Wilt u de inperking van het Witteveenkader in samenhang bekijken met een eventuele aanpassingen van de doorsneepremie, met oog op een evenwichtige uitkomst voor verschillende generaties? Wanneer kan de Kamer het wetsvoorstel over de inperking van het Witteveenkader tegemoet zien? Kunt u toezeggen het onderzoek over de doorsneepremie naar de Kamer te sturen voor het debat over een eventuele inperking van het Witteveenkader?</text:p>
      <text:p text:style-name="ifm_p_mt.3.76mm_ifm">Vraag 7</text:p>
      <text:p text:style-name="ifm_p_ifm">Wilt u deze vragen beantwoorden voor het Algemeen overleg Pensioenonderwerpen op 6 februar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AFM meer pensioenrechten voor jongeren wil</dc:title>
    <meta:user-defined meta:name="OVERHEIDop.ParlID/DC.identifier">kv-tk-2013Z01550</meta:user-defined>
    <meta:user-defined meta:name="OVERHEIDop.vraagnummer">2013Z0155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Het bericht dat de AFM meer pensioenrechten voor jongeren wil</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Sociale zekerheid | Jonger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