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45</text:p>
      <text:p text:style-name="ifm_p_font.roman_mt.3.76mm_ifm">Vragen van het lid <text:span text:style-name="ifm_span_font.bold_ifm">Oosenbrug</text:span> (PvdA) aan de minister van Binnenlandse Zaken en Koninkrijksrelaties over <text:span text:style-name="ifm_span_font.italic_ifm">een app die bewoners attendeert op vergunningaanvragen in hun buurt</text:span> (ingezonden 29 januari 2013).</text:p>
      <text:p text:style-name="ifm_p_mt.3.76mm_ifm">Vraag 1</text:p>
      <text:p text:style-name="ifm_p_ifm">Kent u het bericht «OmgevingsAlert wint Nationale App-prijs»?<text:note text:id="ID-2013Z01545-d38e57" text:note-class="footnote"><text:note-citation text:label="1 ">1</text:note-citation><text:note-body><text:p text:style-name="ifm_p_font.normal_size.6.93pt_mt..5mm_indent.-0.1161in_mleft.0.1161in_ifm">http://www.binnenlandsbestuur.nl/digitaal/nieuws/omgevingsalert-wint-nationale-app-prijs.8790978.lynkx?utm_source=BB%202013-01-28&amp;utm_medium=link&amp;utm_campaign=nieuws</text:p></text:note-body></text:note></text:p>
      <text:p text:style-name="ifm_p_mt.3.76mm_ifm">Vraag 2</text:p>
      <text:p text:style-name="ifm_p_ifm">Deelt u de mening dat de wettelijke mogelijkheden om bezwaar te maken tegen vergunningen beter benut kunnen worden als de bewoners op de hoogte zijn van de vergunningen die worden aangevraagd? Zo ja, op welke wijze kunnen bewoners zich van vergunningaanvragen op de hoogte stellen? Zo nee, waarom niet?</text:p>
      <text:p text:style-name="ifm_p_mt.3.76mm_ifm">Vraag 3</text:p>
      <text:p text:style-name="ifm_p_ifm">Deelt u de indruk dat het aantal gemeenten dat via huis-aan-huisbladen vergunningaanvragen publiceert, afneemt?</text:p>
      <text:p text:style-name="ifm_p_mt.3.76mm_ifm">Vraag 4</text:p>
      <text:p text:style-name="ifm_p_ifm">Deelt u de mening dat het via digitale weg verspreiden van vergunningaanvragen een bijdrage kan leveren aan het beter bekend worden van vergunningaanvragen bij bewoners? Zo ja, wat kunt en gaat u doen om gemeenten aan te zetten deze digitale wegen (meer) te benutten? Zo nee, waarom niet?</text:p>
      <text:p text:style-name="ifm_p_mt.3.76mm_ifm">Vraag 5</text:p>
      <text:p text:style-name="ifm_p_ifm">Deelt u de mening dat de genoemde app bij uitstek geschikt kan zijn om bewoners die daar prijs op stellen gericht te informeren over vergunningaanvragen? Zo ja, gaat u dan ook gemeenten aansporen om zich aan te sluiten bij dit systeem en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en app die bewoners attendeert op vergunningaanvragen in hun buurt</dc:title>
    <meta:user-defined meta:name="OVERHEIDop.ParlID/DC.identifier">kv-tk-2013Z01545</meta:user-defined>
    <meta:user-defined meta:name="OVERHEIDop.vraagnummer">2013Z0154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Een app die bewoners attendeert op vergunningaanvragen in hun buurt</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Ruimte en infrastructuur | Organisatie en bel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