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44</text:p>
      <text:p text:style-name="ifm_p_font.roman_mt.3.76mm_ifm">Vragen van het lid <text:span text:style-name="ifm_span_font.bold_ifm">Nijboer</text:span> (PvdA) aan de minister van Financiën over <text:span text:style-name="ifm_span_font.italic_ifm">de rol van het € 500 biljet in de geldsmokkel, witwascircuit, drugs- en overige criminaliteit</text:span> (ingezonden 29 januari 2013).</text:p>
      <text:p text:style-name="ifm_p_mt.3.76mm_ifm">Vraag 1</text:p>
      <text:p text:style-name="ifm_p_ifm">Bent u bekend met het artikel: «Organised crime fears cause ban on 500 euro note sales»?<text:note text:id="ID-2013Z01544-d38e57" text:note-class="footnote"><text:note-citation text:label="1 ">1</text:note-citation><text:note-body><text:p text:style-name="ifm_p_font.normal_size.6.93pt_mt..5mm_indent.-0.1161in_mleft.0.1161in_ifm">BBC-uitzending van 13 mei 2010.</text:p></text:note-body></text:note></text:p>
      <text:p text:style-name="ifm_p_mt.3.76mm_ifm">Vraag 2</text:p>
      <text:p text:style-name="ifm_p_ifm">Kunt u de afweging toelichten om bij de invoering van de euro in 2002 een € 500 biljet in de eurozone te gaan gebruiken, gegeven de toen reeds bekende gevaren voor grensoverschrijdende witwaspraktijken, geldsmokkel en andere criminaliteit?</text:p>
      <text:p text:style-name="ifm_p_mt.3.76mm_ifm">Vraag 3</text:p>
      <text:p text:style-name="ifm_p_ifm">Wat is uw oordeel over het uit de roulatie nemen van het € 500 biljet in het Verenigd Koninkrijk naar aanleiding van de schatting van het Britse Serious Organised Crime Agency dat meer dan 90 procent van de in het Verenigd Koninkrijk in omloop zijnde € 500 biljetten gebruikt wordt in het georganiseerde criminele circuit?</text:p>
      <text:p text:style-name="ifm_p_mt.3.76mm_ifm">Vraag 4</text:p>
      <text:p text:style-name="ifm_p_ifm">Is voor Nederland en het eurogebied bekend welk deel van de geldhoeveelheid bestaat uit € 500 biljetten? Kloppen de schattingen dat 38 procent van de geldhoeveelheid uit € 500 biljetten bestaat en deelt u de mening dat dat merkwaardig zou zijn, aangezien het biljet in de meeste winkels feitelijk niet als betaalmiddel fungeert?</text:p>
      <text:p text:style-name="ifm_p_mt.3.76mm_ifm">Vraag 5</text:p>
      <text:p text:style-name="ifm_p_ifm">Hoe beoordeelt u de uitspraak in het artikel «De bolletjesslikker heeft plaatsgemaakt voor de euroslikker»?<text:note text:id="ID-2013Z01544-d38e89" text:note-class="footnote"><text:note-citation text:label="2 ">2</text:note-citation><text:note-body><text:p text:style-name="ifm_p_font.normal_size.6.93pt_mt..5mm_indent.-0.1161in_mleft.0.1161in_ifm">NRC, 17 december 2012.</text:p></text:note-body></text:note>  Hoeveel euro’s aan zwart geld is op deze wijze aangetroffen?</text:p>
      <text:p text:style-name="ifm_p_mt.3.76mm_ifm">Vraag 6</text:p>
      <text:p text:style-name="ifm_p_ifm">Hoe oordeelt u over het besluit van de Canadese Centrale bank in 2000 om het 1000 dollar biljet op advies van de corruptie- en misdaadbestrijding uit de omloop te halen? Wint de ECB ook dergelijke adviezen in en hoe worden deze gewogen?</text:p>
      <text:p text:style-name="ifm_p_mt.3.76mm_ifm">Vraag 7</text:p>
      <text:p text:style-name="ifm_p_ifm">In hoeverre is bekend dat het € 500 biljet internationaal het 100 dollarbiljet verdringt als gangbaar betaalmiddel in criminele milieus? Welke acties zijn door u, door DNB en door de ECB ondernomen om dit tegen te gaan?</text:p>
      <text:p text:style-name="ifm_p_mt.3.76mm_ifm">Vraag 8</text:p>
      <text:p text:style-name="ifm_p_ifm">Is bekend welk deel van de gelden die gepaard gaan met witwassen in de vorm van € 500 biljetten gebeurt?</text:p>
      <text:p text:style-name="ifm_p_mt.3.76mm_ifm">Vraag 9</text:p>
      <text:p text:style-name="ifm_p_ifm">Zijn er studies verricht naar het gebruik van dit biljet door witwassers, drugscriminelen en andere malifide types in Nederland of de Eurozone door de Nederlandsche Bank of het Europees Systeem van Centrale Banken? Zo ja, wat waren de uitkomsten? Zo nee, vindt u dan niet dat hiernaar onderzoek moet worden gedaan gelet op de ervaringen in het Verenigd Koninkrijk en berichtgeving over het smokkel- en zwartgeldcircuit in Nederland?</text:p>
      <text:p text:style-name="ifm_p_mt.3.76mm_ifm">Vraag 10</text:p>
      <text:p text:style-name="ifm_p_ifm">Deelt u de zorgen over het malafide gebruik van het € 500 biljet? Deelt u de mening dat als het zo is dat het biljet voornamelijk criminaliteit faciliteert het uit het betalingsverkeer moet worden genomen? Zo ja, bent u bereid om u daarvoor bij DNB en de ECB in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rol van het €500 biljet in de geldsmokkel, witwascircuit, drugs- en overige criminaliteit</dc:title>
    <meta:user-defined meta:name="OVERHEIDop.ParlID/DC.identifier">kv-tk-2013Z01544</meta:user-defined>
    <meta:user-defined meta:name="OVERHEIDop.vraagnummer">2013Z0154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De rol van het €500 biljet in de geldsmokkel, witwascircuit, drugs- en overige criminaliteit</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