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542</text:p>
      <text:p text:style-name="ifm_p_font.roman_mt.3.76mm_ifm">Vragen van de leden <text:span text:style-name="ifm_span_font.bold_ifm">Pia Dijkstra</text:span> en <text:span text:style-name="ifm_span_font.bold_ifm">Van Meenen</text:span> (beiden D66) aan de ministers van Volksgezondheid, Welzijn en Sport en van Onderwijs, Cultuur en Wetenschap over <text:span text:style-name="ifm_span_font.italic_ifm">het bericht dat buitenlandse studenten onterecht een aanmaning voor een zorgverzekering ontvangen</text:span> (ingezonden 29 januari 2013).</text:p>
      <text:p text:style-name="ifm_p_mt.3.76mm_ifm">Vraag 1</text:p>
      <text:p text:style-name="ifm_p_ifm">Wat is uw reactie op het artikel «Zorgverzekering: mobiliteitsobstakel nummer 1»?<text:note text:id="ID-2013Z01542-d38e60" text:note-class="footnote"><text:note-citation text:label="1 ">1</text:note-citation><text:note-body><text:p text:style-name="ifm_p_font.normal_size.6.93pt_mt..5mm_indent.-0.1161in_mleft.0.1161in_ifm">«Zorgverzekering: mobiliteitsobstakel nummer 1», Transfer, Januari/februari 2013</text:p></text:note-body></text:note></text:p>
      <text:p text:style-name="ifm_p_mt.3.76mm_ifm">Vraag 2</text:p>
      <text:p text:style-name="ifm_p_ifm">Klopt het bericht dat ongeveer 15.000 buitenlandse studenten onterecht een brief hebben ontvangen van het College voor Zorgverzekeringen (CVZ) waarin ze worden gemaand een zorgverzekering af te sluiten op straffe van € 350 boete?</text:p>
      <text:p text:style-name="ifm_p_mt.3.76mm_ifm">Vraag 3</text:p>
      <text:p text:style-name="ifm_p_ifm">Is het waar dat een forse groep hiervan ook daadwerkelijk een boete, inclusief aanmaningen, heeft ontvangen en dat zij deze boete ook niet terugbetaald krijgen?</text:p>
      <text:p text:style-name="ifm_p_mt.3.76mm_ifm">Vraag 4</text:p>
      <text:p text:style-name="ifm_p_ifm">Deelt u de mening dat buitenlandse studenten die zich netjes aan de regels houden geen verwarrende aanmaningen en boetes horen te krijgen, en dat dit schadelijk is voor de Nederlandse kenniseconomie?</text:p>
      <text:p text:style-name="ifm_p_mt.3.76mm_ifm">Vraag 5</text:p>
      <text:p text:style-name="ifm_p_ifm">Wilt u er bij het CVZ op aandringen dat zij alles in het werk moet stellen om ervoor te zorgen dat buitenlandse studenten die niet verplicht zijn een zorgverzekering af te sluiten in de toekomst geen aanmaning meer ontvangen, en helemaal geen boete?</text:p>
      <text:p text:style-name="ifm_p_mt.3.76mm_ifm">Vraag 6</text:p>
      <text:p text:style-name="ifm_p_ifm">Wilt u ervoor zorgen dat het aanmeldingsformulier voor de AWBZ-toets, die gebruikt dient worden voor het bezwaar ten aanzien van de onterechte aanmaning, eenvoudiger en in het Engels beschikbaar wordt gesteld?</text:p>
      <text:p text:style-name="ifm_p_mt.3.76mm_ifm">Vraag 7</text:p>
      <text:p text:style-name="ifm_p_ifm">Wat vindt u van het idee dat internationale studenten met een kleine bijbaan vrijgesteld zouden moeten worden van de verzekeringsplicht wanneer zij reeds volledig verzekerd zijn in een ander land? Bent u bereid te onderzoeken of dit mogelijk is, om zo een onnodig mobiliteitsobstakel weg te nemen ten bate van de Nederlandse kennis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buitenlandse studenten onterecht een aanmaning voor een zorgverzekering ontvangen</dc:title>
    <meta:user-defined meta:name="OVERHEIDop.ParlID/DC.identifier">kv-tk-2013Z01542</meta:user-defined>
    <meta:user-defined meta:name="OVERHEIDop.vraagnummer">2013Z01542</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P.A. (Pia) Dijkstra</meta:user-defined>
    <meta:user-defined meta:name="OVERHEIDop.vergaderjaar">2012-2013</meta:user-defined>
    <meta:user-defined meta:name="DCTERMS.W3CDTF/OVERHEIDop.datumIndiening">2013-01-29</meta:user-defined>
    <meta:user-defined meta:name="OVERHEID.StatenGeneraal/DC.creator">Tweede Kamer der Staten-Generaal</meta:user-defined>
    <dc:language>nl</dc:language>
    <meta:user-defined meta:name="DCTERMS.alternative"/>
    <meta:user-defined meta:name="DC.title">Het bericht dat buitenlandse studenten onterecht een aanmaning voor een zorgverzekering ontvangen</meta:user-defined>
    <meta:user-defined meta:name="DCTERMS.W3CDTF/DCTERMS.available">2013-01-29</meta:user-defined>
    <meta:user-defined meta:name="OVERHEIDop.publicationName">Kamervragen zonder antwoord</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