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153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1539</text:p>
      <text:p text:style-name="ifm_p_font.roman_mt.3.76mm_ifm">Vragen van het lid <text:span text:style-name="ifm_span_font.bold_ifm">PiaDijkstra</text:span> (D66) aan de minister van Volksgezondheid, Welzijn en Sport over <text:span text:style-name="ifm_span_font.italic_ifm">het bericht dat zwangere vrouwen met een verhoogd risico op een kind met het syndroom van Down niet langer in een Nederlandse ziekenhuis terecht kunnen voor een bloedtest</text:span> (ingezonden 29 januari 2013).</text:p>
      <text:p text:style-name="ifm_p_mt.3.76mm_ifm">Vraag 1</text:p>
      <text:p text:style-name="ifm_p_ifm">Wat is uw reactie op het bericht «Ziekenhuis moest stoppen met bloedtest Down»?<text:note text:id="ID-2013Z01539-d38e57" text:note-class="footnote"><text:note-citation text:label="1 ">1</text:note-citation><text:note-body><text:p text:style-name="ifm_p_font.normal_size.6.93pt_mt..5mm_indent.-0.1161in_mleft.0.1161in_ifm">http://www.tubantia.nl/algemeen/binnenland/ziekenhuis-moest-stoppen-met-bloedtest-down-13626523</text:p></text:note-body></text:note></text:p>
      <text:p text:style-name="ifm_p_mt.3.76mm_ifm">Vraag 2</text:p>
      <text:p text:style-name="ifm_p_ifm">Is een medische instelling verplicht u te informeren als een pilot wordt gestart? Heeft het Leids Universitair Medisch Centrum (LUMC) u van tevoren geïnformeerd over deze pilot?</text:p>
      <text:p text:style-name="ifm_p_mt.3.76mm_ifm">Vraag 3</text:p>
      <text:p text:style-name="ifm_p_ifm">Wat is de reden dat u deze pilot heeft afgebroken?</text:p>
      <text:p text:style-name="ifm_p_mt.3.76mm_ifm">Vraag 4</text:p>
      <text:p text:style-name="ifm_p_ifm">Klopt het dat het hier ging om niet-invasieve prenatale diagnostiek?</text:p>
      <text:p text:style-name="ifm_p_mt.3.76mm_ifm">Vraag 5</text:p>
      <text:p text:style-name="ifm_p_ifm">Hoe beoordeelt u de recente ontwikkelingen op dit gebied, gezien de voordelen die deze nieuwe testen hebben boven oudere methoden als de vlokkentest of vruchtwaterpunctie?<text:note text:id="ID-2013Z01539-d38e90" text:note-class="footnote"><text:note-citation text:label="2 ">2</text:note-citation><text:note-body><text:p text:style-name="ifm_p_font.normal_size.6.93pt_mt..5mm_indent.-0.1161in_mleft.0.1161in_ifm">Ze zijn eerder in de zwangerschap uit te voeren en brengen minder risico op miskramen met zich mee</text:p></text:note-body></text:note></text:p>
      <text:p text:style-name="ifm_p_mt.3.76mm_ifm">Vraag 6</text:p>
      <text:p text:style-name="ifm_p_ifm">Wat is de reden dat Nederland in vergelijking met andere landen, zoals Duitsland, Oostenrijk, Zwitserland, Liechtenstein, de Verenigde Staten en China, achterloopt in de ontwikkeling en toepassing van deze testen?</text:p>
      <text:p text:style-name="ifm_p_mt.3.76mm_ifm">Vraag 7</text:p>
      <text:p text:style-name="ifm_p_ifm">Bent u van mening dat deze testen op het syndroom van Down toegestaan zouden moeten worden, gezien de genoemde gezondheidswinst die zij met zich meebrengen?</text:p>
      <text:p text:style-name="ifm_p_mt.3.76mm_ifm">Vraag 8</text:p>
      <text:p text:style-name="ifm_p_ifm">Verwacht u op korte termijn een uitspraak van de Gezondheidsraad over de toepassing van deze testen?</text:p>
      <text:p text:style-name="ifm_p_mt.3.76mm_ifm">Vraag 9</text:p>
      <text:p text:style-name="ifm_p_ifm">Hoe ziet u de ontwikkeling van next generation sequencing in de nabije toekomst? Welke stappen neemt u om deze ontwikkeling in goede banen te leiden, en wat zijn uw ankerpunten in de medisch-ethische afwegingen die deze nieuwe methoden met zich meebre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Het bericht dat zwangere vrouwen met een verhoogd risico op een kind met het syndroom van Down niet langer in een Nederlandse ziekenhuis terecht kunnen voor een bloedtest</dc:title>
    <meta:user-defined meta:name="OVERHEIDop.ParlID/DC.identifier">kv-tk-2013Z01539</meta:user-defined>
    <meta:user-defined meta:name="OVERHEIDop.vraagnummer">2013Z015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A. (Pia) Dijkstra</meta:user-defined>
    <meta:user-defined meta:name="OVERHEIDop.vergaderjaar">2012-2013</meta:user-defined>
    <meta:user-defined meta:name="DCTERMS.W3CDTF/OVERHEIDop.datumIndiening">2013-0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zwangere vrouwen met een verhoogd risico op een kind met het syndroom van Down niet langer in een Nederlandse ziekenhuis terecht kunnen voor een bloedtest</meta:user-defined>
    <meta:user-defined meta:name="DCTERMS.W3CDTF/DCTERMS.available">2013-0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29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