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92</text:p>
      <text:p text:style-name="ifm_p_font.roman_mt.3.76mm_ifm">Vragen van de leden <text:span text:style-name="ifm_span_font.bold_ifm">Karabulut</text:span> en <text:span text:style-name="ifm_span_font.bold_ifm">Ulenbelt</text:span> (beiden SP) aan de minister van Sociale Zaken en Werkgelegenheid over <text:span text:style-name="ifm_span_font.italic_ifm">arbeidsmarktbeleid in de Rotterdamse haven</text:span> (ingezonden 28 januari 2013).</text:p>
      <text:p text:style-name="ifm_p_mt.3.76mm_ifm">Vraag 1</text:p>
      <text:p text:style-name="ifm_p_ifm">Bent u op de hoogte van de melding van collectief ontslag voor 35 voltijders door Rotterdam Port Services (RPS)?</text:p>
      <text:p text:style-name="ifm_p_mt.3.76mm_ifm">Vraag 2</text:p>
      <text:p text:style-name="ifm_p_ifm">Is het u bekend dat het hier veelal gaat om oudere werknemers die door het faillissement van SHB parttime bij RPS in dienst werden genomen en dat deze werknemers door de parttime banen hun WW-rechten aan moesten spreken waardoor zij na het ontslag door RPS rechtstreeks in de bijstand zullen belanden? Hoe verhoudt dit ontslag zich tot het tegelijkertijd in dienst nemen van werknemers met tijdelijke contracten, onder andere gestimuleerd door werklozenprojecten waarbij RPS en Transcore ook nog eens dezelfde eigenaar hebben?</text:p>
      <text:p text:style-name="ifm_p_mt.3.76mm_ifm">Vraag 3</text:p>
      <text:p text:style-name="ifm_p_ifm">Kunt u een overzicht geven van alle nationale en gemeentelijke projecten die zich erop richten jongeren aan het werk te krijgen in de Rotterdamse haven en de voorwaarden voor financiële steun aan deze projecten noemen?</text:p>
      <text:p text:style-name="ifm_p_mt.3.76mm_ifm">Vraag 4</text:p>
      <text:p text:style-name="ifm_p_ifm">Kunt u een overzicht geven van de kosten van deze projecten? Kunt u een overzicht geven van de resultaten van de projecten? Hoeveel vaste dienstverbanden hebben deze projecten opgeleverd?</text:p>
      <text:p text:style-name="ifm_p_mt.3.76mm_ifm">Vraag 5</text:p>
      <text:p text:style-name="ifm_p_ifm">Bent u op de hoogte van de ruim duizend havenwerkers (waaronder veel sjorders) op een totaal havenwerkers bestand van 7000, die keer op keer een tijdelijk contract krijgen en geen zicht hebben op een vaste aanstelling?<text:note text:id="ID-2013Z01492-d38e85" text:note-class="footnote"><text:note-citation text:label="1 ">1</text:note-citation><text:note-body><text:p text:style-name="ifm_p_font.normal_size.6.93pt_mt..5mm_indent.-0.1161in_mleft.0.1161in_ifm">AD / Rotterdams Dagblad, 15 november 2012</text:p></text:note-body></text:note></text:p>
      <text:p text:style-name="ifm_p_mt.3.76mm_ifm">Vraag 6</text:p>
      <text:p text:style-name="ifm_p_ifm">Deelt u de mening dat deze ruim duizend havenwerkers die jarenlang achter elkaar werken voor dezelfde baas, een vaste arbeidsovereenkomst moeten krijgen? Zo ja, welke stappen gaat u zetten om dat te bewerkstelligen? Zo nee, waarom niet?</text:p>
      <text:p text:style-name="ifm_p_mt.3.76mm_ifm">Vraag 7</text:p>
      <text:p text:style-name="ifm_p_ifm">Wordt er misbruik van de wet gemaakt door de sjorders drie tijdelijke contracten te bieden, dan drie maanden de WW in te laten gaan en dan weer aan te nemen? Acht u het gebruik maken van de ketenregel op deze manier wenselijk? Zo nee, wat gaat u hieraan doen?</text:p>
      <text:p text:style-name="ifm_p_mt.3.76mm_ifm">Vraag 8</text:p>
      <text:p text:style-name="ifm_p_ifm">Wat is uw mening over het feit dat de naar schatting 250 sjorders met tijdelijke contracten, op een totaalsjordersbestand van 450, ook nog een deeltijdovereenkomst hebben, maar zich wel week in week uit, dag en nacht voor de baas beschikbaar moeten houden? Is dit wettelijk toegestaan? Zo nee, welke stappen gaat u ondernemen? Zo ja, behoeft deze wet volgens u aanpassing?</text:p>
      <text:p text:style-name="ifm_p_mt.3.76mm_ifm">Vraag 9</text:p>
      <text:p text:style-name="ifm_p_ifm">Deelt u de mening dat ook werkers met tijdelijke contracten en onregelmatig werk zoals bijvoorbeeld sjorders, huishoudelijk werkers en horecamedewerkers, recht hebben op zekerheid en mogelijkheden om te kunnen bouwen aan een toekomst met huisje, boompje en beestje? Zo ja, welke stappen gaat u ondernemen voor meer zekerheid voor flexwerkers? Zo nee, waarom niet?</text:p>
      <text:p text:style-name="ifm_p_mt.3.76mm_ifm">Vraag 10</text:p>
      <text:p text:style-name="ifm_p_ifm">Deelt u de mening dat de positie van havenwerkers beschermd dient te worden, juist in deze tijden van crisis? Deelt u de mening dat we opnieuw een systeem van geregistreerde havenarbeid in moeten voeren om dit te bewerkstelligen?</text:p>
      <text:p text:style-name="ifm_p_mt.3.76mm_ifm">Vraag 11</text:p>
      <text:p text:style-name="ifm_p_ifm">Bent u bereid ILO-verdrag, nr. 137 te ondertekenen, zodat Nederland haar haven en havenarbeiders weer in bescherming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rbeidsmarktbeleid in de Rotterdamse haven</dc:title>
    <meta:user-defined meta:name="OVERHEIDop.ParlID/DC.identifier">kv-tk-2013Z01492</meta:user-defined>
    <meta:user-defined meta:name="OVERHEIDop.vraagnummer">2013Z0149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S. Karabulut</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Arbeidsmarktbeleid in de Rotterdamse haven</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