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4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491</text:p>
      <text:p text:style-name="ifm_p_font.roman_mt.3.76mm_ifm">Vragen van de leden <text:span text:style-name="ifm_span_font.bold_ifm">Mohandis</text:span> en <text:span text:style-name="ifm_span_font.bold_ifm">Bouwmeester</text:span> (beiden PvdA) aan de ministers van Onderwijs, Cultuur en Wetenschappen en van Volksgezondheid, Welzijn en Sport over <text:span text:style-name="ifm_span_font.italic_ifm">boetes voor buitenlandse studenten wegen vermeend ontbreken ziektekostenverzekering</text:span> (ingezonden 28 januari 2013).</text:p>
      <text:p text:style-name="ifm_p_mt.3.76mm_ifm">Vraag 1</text:p>
      <text:p text:style-name="ifm_p_ifm">Hoe beoordeelt u het bericht «Zorgverzekering is mobiliteitsobstakel nr. 1 geworden», waaruit blijkt dat buitenlandse studenten massaal boetes krijgen van het College Voor Zorgverzekeringen (CVZ), omdat ze niet voor ziektekosten verzekerd zouden zijn?<text:note text:id="ID-2013Z01491-d38e60" text:note-class="footnote"><text:note-citation text:label="1 ">1</text:note-citation><text:note-body><text:p text:style-name="ifm_p_font.normal_size.6.93pt_mt..5mm_indent.-0.1161in_mleft.0.1161in_ifm">Blad Transfer, januari 2013</text:p></text:note-body></text:note></text:p>
      <text:p text:style-name="ifm_p_mt.3.76mm_ifm">Vraag 2</text:p>
      <text:p text:style-name="ifm_p_ifm">Hoe kan worden voorkomen dat studenten die vanuit het buitenland een ziektekosten verzekering hebben, onterecht worden aangeschreven en beboet door het CVZ, wegens vermeende afwezigheid van een ziektekostenverzekering?</text:p>
      <text:p text:style-name="ifm_p_mt.3.76mm_ifm">Vraag 3</text:p>
      <text:p text:style-name="ifm_p_ifm">Op welke manier kunnen buitenlandse studenten die wel een ziektekostenverzekering nodig hebben worden benaderd, zonder de hele groep lastig te vallen met een inschrijfplicht en boe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Boetes voor buitenlandse studenten wegen vermeend ontbreken ziektekostenverzekering</dc:title>
    <meta:user-defined meta:name="OVERHEIDop.ParlID/DC.identifier">kv-tk-2013Z01491</meta:user-defined>
    <meta:user-defined meta:name="OVERHEIDop.vraagnummer">2013Z014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indiener">M. Mohandis</meta:user-defined>
    <meta:user-defined meta:name="OVERHEIDop.vergaderjaar">2012-2013</meta:user-defined>
    <meta:user-defined meta:name="DCTERMS.W3CDTF/OVERHEIDop.datumIndiening">2013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etes voor buitenlandse studenten wegen vermeend ontbreken ziektekostenverzekering</meta:user-defined>
    <meta:user-defined meta:name="DCTERMS.W3CDTF/DCTERMS.available">2013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8</meta:user-defined>
    <meta:user-defined meta:name="OVERHEID.TaxonomieBeleidsagenda/OVERHEID.category">Onderwijs en wetenschap | Hoger onderwijs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