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87</text:p>
      <text:p text:style-name="ifm_p_font.roman_mt.3.76mm_ifm">Vragen van het lid <text:span text:style-name="ifm_span_font.bold_ifm">Van Tongeren</text:span> (GroenLinks) aan de staatssecretaris van Infrastructuur en Milieu over <text:span text:style-name="ifm_span_font.italic_ifm">de borging van kennis bij de Raad voor de leefomgeving en infrastructuur (Rli)</text:span> (ingezonden 28 januari 2013)</text:p>
      <text:p text:style-name="ifm_p_mt.3.76mm_ifm">Vraag 1</text:p>
      <text:p text:style-name="ifm_p_ifm">Herinnert u zich de uitspraak van uw voorganger waarin hij over de destijds nieuwe Rli zei dat de kennis en de knowhow van de Adviesraad Gevaarlijke Stoffen (AGS) zou worden geborgd?</text:p>
      <text:p text:style-name="ifm_p_mt.3.76mm_ifm">Vraag 2</text:p>
      <text:p text:style-name="ifm_p_ifm">Deelt u de mening dat het belangrijk is dat de bestaande kennis van gevaarlijke stoffen van de AGS en haar netwerk niet verloren mag gaan door de oprichting van de Rli? Zo nee, waarom niet?</text:p>
      <text:p text:style-name="ifm_p_mt.3.76mm_ifm">Vraag 3</text:p>
      <text:p text:style-name="ifm_p_ifm">Deelt u de mening dat het voor kennisbehoud van belang is dat minstens de oud-voorzitter van de AGS de eerste jaren behouden blijft voor de Rli? Zo nee, waarom niet? Zo ja, bent u bereid uit te zoeken waarom alle oud-leden van de AGS zijn afgewezen tijdens de werving van nieuwe kandidaten?</text:p>
      <text:p text:style-name="ifm_p_mt.3.76mm_ifm">Vraag 4</text:p>
      <text:p text:style-name="ifm_p_ifm">Welke rol ziet u voor uzelf weggelegd inzake de borging van de kennis en knowhow van de AGS bij de R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borging van kennis bij de Raad voor de leefomgeving en infrastructuur (Rli)</dc:title>
    <meta:user-defined meta:name="OVERHEIDop.ParlID/DC.identifier">kv-tk-2013Z01487</meta:user-defined>
    <meta:user-defined meta:name="OVERHEIDop.vraagnummer">2013Z0148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De borging van kennis bij de Raad voor de leefomgeving en infrastructuur (Rli)</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