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5</text:p>
      <text:p text:style-name="ifm_p_font.roman_mt.3.76mm_ifm">Vragen van het lid <text:span text:style-name="ifm_span_font.bold_ifm">Bergkamp</text:span> (D66) aan de staatssecretaris van Volksgezondheid, Welzijn en Sport over <text:span text:style-name="ifm_span_font.italic_ifm">de eigen bijdragen Wmo/AWBZ door de vermogensinkomensbijtelling</text:span> (ingezonden 28 januari 2013).</text:p>
      <text:p text:style-name="ifm_p_mt.3.76mm_ifm">Vraag 1</text:p>
      <text:p text:style-name="ifm_p_ifm">Kunt u aangeven hoe de communicatie is verlopen richting mensen die te maken hebben gekregen met een verhoging van de eigen bijdrage in het kader van de Wet maatschappelijke ondersteuning (Wmo) of de AWBZ door de introductie van de vermogensinkomensbijtelling?</text:p>
      <text:p text:style-name="ifm_p_mt.3.76mm_ifm">Vraag 2</text:p>
      <text:p text:style-name="ifm_p_ifm">Kunt u aangeven hoe de vermogensinkomensbijtelling is meegenomen in de doorrekening van de koopkrachteffecten voor 2013 door het CPB en het Nibud?</text:p>
      <text:p text:style-name="ifm_p_mt.3.76mm_ifm">Vraag 3</text:p>
      <text:p text:style-name="ifm_p_ifm">In hoeverre worden mensen met een chronische ziekte en met een beperking getroffen door de vermogensinkomensbijtelling? Hoeveel personen betreft het? Wat bent u van plan hieraan te doen?</text:p>
      <text:p text:style-name="ifm_p_mt.3.76mm_ifm">Vraag 4</text:p>
      <text:p text:style-name="ifm_p_ifm">Kunt u de vragen a.s. dinsdag voor 12.00 uur beantwoorden?</text:p>
      <text:h text:style-name="ifm_p_font.bold_mt.5.08mm_page.keep-with-next_ifm" text:outline-level="2">Toelichting:</text:h>
      <text:p text:style-name="ifm_p_mt.4.23mm_ifm">Deze vragen dienen ter aanvulling op eerdere vragen terzake van de leden Leijten (SP), ingezonden 23 januari 2013 (vraagnummer 2013Z01128), Van der Staaij (SGP), ingezonden 25 januari 2013 (vraagnummer 2013Z01334), en Krol (50PLUS), ingezonden 28 januari 2013, (vraagnummer 2013Z014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eigen bijdragen Wmo/AWBZ door de vermogensinkomensbijstelling</dc:title>
    <meta:user-defined meta:name="OVERHEIDop.ParlID/DC.identifier">kv-tk-2013Z01485</meta:user-defined>
    <meta:user-defined meta:name="OVERHEIDop.vraagnummer">2013Z0148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eigen bijdragen Wmo/AWBZ door de vermogensinkomensbijstelling</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Financiën | Belast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