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80</text:p>
      <text:p text:style-name="ifm_p_font.roman_mt.3.76mm_ifm">Vragen van de leden <text:span text:style-name="ifm_span_font.bold_ifm">Nijboer</text:span> en <text:span text:style-name="ifm_span_font.bold_ifm">Vermeij</text:span> (beiden PvdA) aan de minister van Financiën over <text:span text:style-name="ifm_span_font.italic_ifm">de uitspraken van eurocommissaris Semeta over een financiële sectorbelasting en de positie van pensioenfondsen</text:span> (ingezonden 28 januari 2013).</text:p>
      <text:p text:style-name="ifm_p_mt.3.76mm_ifm">Vraag 1</text:p>
      <text:p text:style-name="ifm_p_ifm">Bent u bekend met het artikel: «Geen vrijstelling transactietaks pensioenfondsen»?<text:note text:id="ID-2013Z01480-d38e60" text:note-class="footnote"><text:note-citation text:label="1 ">1</text:note-citation><text:note-body><text:p text:style-name="ifm_p_font.normal_size.6.93pt_mt..5mm_indent.-0.1161in_mleft.0.1161in_ifm">Financieele Dagblad van 23 januari 2013</text:p></text:note-body></text:note></text:p>
      <text:p text:style-name="ifm_p_mt.3.76mm_ifm">Vraag 2</text:p>
      <text:p text:style-name="ifm_p_ifm">Deelt u de mening dat Nederland slechts kan deelnemen aan de nauwere samenwerking op basis van de voorwaarden dat de pensioenfondsen hiervan gevrijwaard blijven, er geen disproportionele samenloop is met de huidige bankenbelasting en dat de inkomsten terugvloeien naar de lidstaten?</text:p>
      <text:p text:style-name="ifm_p_mt.3.76mm_ifm">Vraag 3</text:p>
      <text:p text:style-name="ifm_p_ifm">Hoe beoordeelt u de uitspraken van eurocommissaris Semeta dat de reikwijdte en doelstellingen van een nieuwe financiële transactietaks niet zullen afwijken van het oude voorstel voor deze heffing, waarbij pensioenfondsen niet werden uitgezonderd? Wat is de implicatie daarvan op de Nederlandse positie ten aanzien van de nauwere samenwerking in Europees verband op dit gebied?</text:p>
      <text:p text:style-name="ifm_p_mt.3.76mm_ifm">Vraag 4</text:p>
      <text:p text:style-name="ifm_p_ifm">Deelt u de mening dat een financiële transactietaks een effectievere heffing wordt als meer landen binnen de Europese Unie hieraan deelnemen? Hoe beoordeelt u in dat licht de positie van eurocommissaris Semeta om de Nederlandse voorwaarden voor invoering van een financiële transactietaks naar eigen zeggen niet te zullen meenemen in het nieuwe voorstel?</text:p>
      <text:p text:style-name="ifm_p_mt.3.76mm_ifm">Vraag 5</text:p>
      <text:p text:style-name="ifm_p_ifm">Welke initiatieven zult u nog nemen om de inhoud van het aankomende voorstel voor de nauwere samenwerking op het gebied van de financiële transactietaks zo te beïnvloeden dat deze verenigbaar is met het Nederlandse regeerakkoord en specifiek de voorwaarde voor de pensioenfondsen? In hoeverre kan het voorstel voor een uitzondering van de pensioenfondsen op de financiële transactietaks rekenen op, bijvoorbeeld, Duitse ste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uitspraken van eurocommissaris Semeta over een financiële sectorbelasting en de positie van pensioenfondsen</dc:title>
    <meta:user-defined meta:name="OVERHEIDop.ParlID/DC.identifier">kv-tk-2013Z01480</meta:user-defined>
    <meta:user-defined meta:name="OVERHEIDop.vraagnummer">2013Z01480</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H. Nijboer</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De uitspraken van eurocommissaris Semeta over een financiële sectorbelasting en de positie van pensioenfondsen</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