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4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479</text:p>
      <text:p text:style-name="ifm_p_font.roman_mt.3.76mm_ifm">Vragen van het lid <text:span text:style-name="ifm_span_font.bold_ifm">Van der Staaij</text:span> (SGP) aan de minister van Veiligheid en Justitie over <text:span text:style-name="ifm_span_font.italic_ifm">diefstal uit schuren in Oost-Nederland</text:span> (ingezonden 28 januari 2013).</text:p>
      <text:p text:style-name="ifm_p_mt.3.76mm_ifm">Vraag 1</text:p>
      <text:p text:style-name="ifm_p_ifm">Hebt u kennisgenomen van het bericht dat in Oost-Nederland relatief veel diefstal uit schuren plaatsvindt?<text:note text:id="ID-2013Z01479-d38e57" text:note-class="footnote"><text:note-citation text:label="1 ">1</text:note-citation><text:note-body><text:p text:style-name="ifm_p_font.normal_size.6.93pt_mt..5mm_indent.-0.1161in_mleft.0.1161in_ifm">«Schuurtjes in Oost-Nederland prooi voor zitmaaierdieven», in: Metro, 18 januari 2013</text:p></text:note-body></text:note></text:p>
      <text:p text:style-name="ifm_p_mt.3.76mm_ifm">Vraag 2</text:p>
      <text:p text:style-name="ifm_p_ifm">Deelt u de opvatting dat, in aanvulling op de eigen verantwoordelijkheid die mensen hebben, met stevige hand opgetreden moet worden tegen deze vorm van diefstal?</text:p>
      <text:p text:style-name="ifm_p_mt.3.76mm_ifm">Vraag 3</text:p>
      <text:p text:style-name="ifm_p_ifm">Blijkt uit de politiecijfers inderdaad dat er sprake is van een toename van het aantal diefstallen uit schuren?</text:p>
      <text:p text:style-name="ifm_p_mt.3.76mm_ifm">Vraag 4</text:p>
      <text:p text:style-name="ifm_p_ifm">Is u bekend welk aandeel van de gestolen goederen, zoals zitmaaiers en bladblazers, naar Oost-Europa verdwijnt? Welke acties onderneemt de politie om hier zicht op te krijgen? Vindt er overleg plaats met politie en justitie van Oost-Europese landen om in het bijzonder alert te zijn op invoer van gebruikte (landbouw)werktuigen?</text:p>
      <text:p text:style-name="ifm_p_mt.3.76mm_ifm">Vraag 5</text:p>
      <text:p text:style-name="ifm_p_ifm">Wat is uw inzet om deze diefstallen terug te dringen en de pakkans van daders te vergroten?</text:p>
      <text:p text:style-name="ifm_p_mt.3.76mm_ifm">Vraag 6</text:p>
      <text:p text:style-name="ifm_p_ifm">Hoe waarborgt u binnen de Nationale Politie dat ook in landelijke gebieden in Oost-Nederland ’s nachts en in de weekenden voldoende politie beschikbaar is om deze trend te k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iefstal uit schuren in Oost-Nederland</dc:title>
    <meta:user-defined meta:name="OVERHEIDop.ParlID/DC.identifier">kv-tk-2013Z01479</meta:user-defined>
    <meta:user-defined meta:name="OVERHEIDop.vraagnummer">2013Z014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vergaderjaar">2012-2013</meta:user-defined>
    <meta:user-defined meta:name="DCTERMS.W3CDTF/OVERHEIDop.datumIndiening">2013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fstal uit schuren in Oost-Nederland</meta:user-defined>
    <meta:user-defined meta:name="DCTERMS.W3CDTF/DCTERMS.available">2013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8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