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4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476</text:p>
      <text:p text:style-name="ifm_p_font.roman_mt.3.76mm_ifm">Vragen van het lid <text:span text:style-name="ifm_span_font.bold_ifm">Karabulut</text:span> (SP) aan de minister van Sociale Zaken en Werkgelegenheid over <text:span text:style-name="ifm_span_font.italic_ifm">het bericht dat moskee internaten vaak niet veilig zijn en toezicht van de overheid ontbreekt</text:span> (ingezonden 28 januari 2013).</text:p>
      <text:p text:style-name="ifm_p_mt.3.76mm_ifm">Vraag 1</text:p>
      <text:p text:style-name="ifm_p_ifm">Wat is uw reactie op het bericht dat het stadsbestuur van Rotterdam al sinds 2003 gewaarschuwd is over brandonveilige situaties bij de moskee-internaten maar er desondanks niet is gehandhaafd?<text:note text:id="ID-2013Z01476-d38e57" text:note-class="footnote"><text:note-citation text:label="1 ">1</text:note-citation><text:note-body><text:p text:style-name="ifm_p_font.normal_size.6.93pt_mt..5mm_indent.-0.1161in_mleft.0.1161in_ifm">NRC Handelsblad, woensdag 23 en donderdag 24 januari 2012</text:p></text:note-body></text:note></text:p>
      <text:p text:style-name="ifm_p_mt.3.76mm_ifm">Vraag 2</text:p>
      <text:p text:style-name="ifm_p_ifm">Bent u bereid om de Inspectie Leefomgeving en Transport een onderzoek te laten doen naar het handelen van de overheid bij verlening en handhaving van bouw- en bestemmingsvergunningen? Zo nee, waarom niet?</text:p>
      <text:p text:style-name="ifm_p_mt.3.76mm_ifm">Vraag 3</text:p>
      <text:p text:style-name="ifm_p_ifm">Deelt u de mening dat het beschikbare instrumentarium om de veiligheid en het welzijn te waarborgen op dit moment blijkbaar niet toereikend is? Zo ja, wat gaat u hieraan doen op korte termijn? Zo nee, waarom niet?</text:p>
      <text:p text:style-name="ifm_p_mt.3.76mm_ifm">Vraag 4</text:p>
      <text:p text:style-name="ifm_p_ifm">Deelt u de mening dat onveilige en illegale moskee-internaten per direct gesloten moeten worden? Zo nee, waarom niet?</text:p>
      <text:p text:style-name="ifm_p_mt.3.76mm_ifm">Vraag 5</text:p>
      <text:p text:style-name="ifm_p_ifm">Bent u nu wel bereid om aan moskee-internaten kwaliteitseisen te stellen en deze onder toezicht van de rijksoverheid te plaatsen in plaats van u te verschuilen achter non-argumenten zoals dat ze geen rijkssubsidie zouden ontvangen en het geen onderwijsinstellingen zijn? Zo nee, acht u het dan verantwoord dat er kinderen buiten de samenleving worden gehouden volgens de Gemeentelijke of Gemeenschappelijke Gezondheidsdienst (GGD)? Zo ja, wanneer kunnen we uw voorstellen hiertoe verwachten?</text:p>
      <text:p text:style-name="ifm_p_mt.3.76mm_ifm">Vraag 6</text:p>
      <text:p text:style-name="ifm_p_ifm">Gaat u zo snel mogelijk inzichtelijk maken hoeveel illegale en legale moskee- internaten, die de integratie belemmeren, er gevestigd zijn in Nederland? Zo nee, vindt u dat als minister van integratie niet belangrijk om te we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dat moskee internaten vaak niet veilig zijn en toezicht van de overheid ontbreekt</dc:title>
    <meta:user-defined meta:name="OVERHEIDop.ParlID/DC.identifier">kv-tk-2013Z01476</meta:user-defined>
    <meta:user-defined meta:name="OVERHEIDop.vraagnummer">2013Z014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2-2013</meta:user-defined>
    <meta:user-defined meta:name="DCTERMS.W3CDTF/OVERHEIDop.datumIndiening">2013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oskee internaten vaak niet veilig zijn en toezicht van de overheid ontbreekt</meta:user-defined>
    <meta:user-defined meta:name="DCTERMS.W3CDTF/DCTERMS.available">2013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8</meta:user-defined>
    <meta:user-defined meta:name="OVERHEID.TaxonomieBeleidsagenda/OVERHEID.category">Sociale zekerheid | Gezin en kinderen</meta:user-defined>
    <meta:user-defined meta:name="OVERHEID.Informatietype/DC.type">officiële publicatie</meta:user-defined>
    <meta:user-defined meta:name="OVERHEIDop.versieInformatie"/>
  </office:meta>
</office:document-meta>
</file>