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75</text:p>
      <text:p text:style-name="ifm_p_font.roman_mt.3.76mm_ifm">Vragen van de leden <text:span text:style-name="ifm_span_font.bold_ifm">Bruins Slot</text:span> en <text:span text:style-name="ifm_span_font.bold_ifm">Omtzigt</text:span> (beiden CDA) aan de minister van Volksgezondheid, Welzijn en Sport over <text:span text:style-name="ifm_span_font.italic_ifm">het bericht dat de minister geen lijst kan presenteren van artsen waarmee de IGZ een deal heeft gesloten om te stoppen met werken</text:span> (ingezonden 28 januari 2013).</text:p>
      <text:p text:style-name="ifm_p_mt.3.76mm_ifm">Vraag 1</text:p>
      <text:p text:style-name="ifm_p_ifm">Waarom wilt u geen gedetailleerd overzicht samenstellen van alle beroepsbeperkende afspraken die de Inspectie voor de Gezondheidszorg (IGZ) sinds 2000 met artsen heeft gemaakt?</text:p>
      <text:p text:style-name="ifm_p_mt.3.76mm_ifm">Vraag 2</text:p>
      <text:p text:style-name="ifm_p_ifm">Bent u ervan op de hoogte dat er voor het rapport van dhr. Legemaate uit 2009 (Verantwoordelijkheid nemen voor kwaliteit) onderzoek is gedaan naar de beroepsbeperkende afspraken en het aantal van 10–20 per jaar wordt genoemd?</text:p>
      <text:p text:style-name="ifm_p_mt.3.76mm_ifm">Vraag 3</text:p>
      <text:p text:style-name="ifm_p_ifm">Om hoeveel beroepsbeperkende afspraken gaat het sinds 2000?</text:p>
      <text:p text:style-name="ifm_p_mt.3.76mm_ifm">Vraag 4</text:p>
      <text:p text:style-name="ifm_p_ifm">Is de IGZ op enig moment wel begonnen om beroepsbeperkende afspraken te registeren, bijvoorbeeld na de zeer indringende aanbevelingen van dhr. Legemaate in 2009?</text:p>
      <text:p text:style-name="ifm_p_mt.3.76mm_ifm">Vraag 5</text:p>
      <text:p text:style-name="ifm_p_ifm">Welke mogelijkheden ziet u om de verschillende regionale kantoren van de IGZ te vragen een dergelijk overzicht van beroepsbeperkende afspraken sinds 2000 samen te stellen?</text:p>
      <text:p text:style-name="ifm_p_mt.3.76mm_ifm">Vraag 6</text:p>
      <text:p text:style-name="ifm_p_ifm">Deelt u de mening dat het in de lijn der verwachting ligt dat beroepsbeperkende afspraken tot uitschrijven uit het register toch minstens door de IGZ regionaal geregistreerd/bijgehouden zijn?</text:p>
      <text:p text:style-name="ifm_p_mt.3.76mm_ifm">Vraag 7</text:p>
      <text:p text:style-name="ifm_p_ifm">Welke mogelijke gevolgen ziet u van het feit dat de IGZ en het kabinet klaarblijkelijk geen overzicht hebben van artsen die zich vanaf 2000 op verzoek van de IGZ uit het BIG-register hebben uitgeschreven?</text:p>
      <text:p text:style-name="ifm_p_mt.3.76mm_ifm">Vraag 8</text:p>
      <text:p text:style-name="ifm_p_ifm">Deelt u de mening dat dit zou kunnen betekenen dat disfunctionerende artsen nu toch als arts aan het werk kunnen zijn, omdat hun afspraak niet is bijgehouden en zij zich gewoon weer hebben ingeschreven in het register? Zo nee, op welke wijze wordt het tijdig ontdekt als een arts, die beloofd heeft zich uit te schrijven, zich weer inschrijft?</text:p>
      <text:p text:style-name="ifm_p_mt.3.76mm_ifm">Vraag 9</text:p>
      <text:p text:style-name="ifm_p_ifm">Welke mogelijkheden ziet u om een lijst van artsen te maken waar de IGZ sinds 2000 om heeft verzocht om zich uit het BIG-register te schrijven? Kunt u de Kamer die lijst toesturen?</text:p>
      <text:p text:style-name="ifm_p_mt.3.76mm_ifm">Vraag 10</text:p>
      <text:p text:style-name="ifm_p_ifm">Zijn de afspraken tussen de IGZ en artsen (uitschrijven en dan geen vervolging) rechtsgeldig? Zo ja, aan welk artikel in welke wet ontleent de IGZ dan de mogelijkheid om een beroepsbeperkende deal te maken?</text:p>
      <text:p text:style-name="ifm_p_mt.3.76mm_ifm">Vraag 11</text:p>
      <text:p text:style-name="ifm_p_ifm">Klopt het dat tuchtrechtszaken na 10 jaar verjaren, en dat het dus niet mogelijk is om na 1 januari 2014 nog een spoedtuchtzaak te beginnen tegen dhr. Jansen Steur, er vanuit gaande dat hij na zijn non-actiefstelling in Nederland in 2003 geen medische handelingen meer verricht heeft?</text:p>
      <text:p text:style-name="ifm_p_mt.3.76mm_ifm">Vraag 13</text:p>
      <text:p text:style-name="ifm_p_ifm">Indien dhr. Jansen Steur zich inschrijft in het BIG-register op 1 januari 2014, kan dat dan gewoon als basisarts en krijgt hij dan ook onmiddellijk een verklaring waarmee hij in Duitsland aan de slag kan?</text:p>
      <text:p text:style-name="ifm_p_mt.3.76mm_ifm">Vraag 14</text:p>
      <text:p text:style-name="ifm_p_ifm">Bent u bereid ervoor te zorgen dat er alsnog een tuchtzaak gestart wordt tegen dhr. Jansen Steur, zodat hij niet weer aan de slag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e minister geen lijst kan presenteren van artsen waarmee de IGZ een deal heeft gesloten om te stoppen met werken</dc:title>
    <meta:user-defined meta:name="OVERHEIDop.ParlID/DC.identifier">kv-tk-2013Z01475</meta:user-defined>
    <meta:user-defined meta:name="OVERHEIDop.vraagnummer">2013Z0147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G.J. Bruins Slot</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Het bericht dat de minister geen lijst kan presenteren van artsen waarmee de IGZ een deal heeft gesloten om te stoppen met werken</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